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Odstavecseseznamem" style:list-style-name="LFO28" style:family="paragraph">
      <style:paragraph-properties fo:text-align="justify" style:vertical-align="auto" fo:margin-bottom="0in" fo:line-height="100%"/>
      <style:text-properties fo:hyphenate="true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2" style:parent-style-name="Standard" style:family="paragraph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35" style:parent-style-name="Standard" style:family="paragraph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álníweb" style:list-style-name="LFO30" style:family="paragraph">
      <style:paragraph-properties fo:margin-bottom="0in"/>
      <style:text-properties style:font-size-complex="12pt"/>
    </style:style>
    <style:style style:name="P37" style:parent-style-name="Normálníweb" style:list-style-name="LFO29" style:family="paragraph">
      <style:paragraph-properties fo:margin-top="0.0194in" fo:margin-bottom="0in" fo:line-height="100%"/>
      <style:text-properties style:font-size-complex="12pt" fo:hyphenate="true"/>
    </style:style>
    <style:style style:name="P38" style:parent-style-name="Normální" style:list-style-name="LFO29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39" style:parent-style-name="Normální" style:list-style-name="LFO29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40" style:parent-style-name="Normální" style:list-style-name="LFO29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41" style:parent-style-name="Odstavecseseznamem" style:list-style-name="LFO29" style:family="paragraph">
      <style:paragraph-properties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2" style:parent-style-name="Odstavecseseznamem" style:list-style-name="LFO29" style:family="paragraph">
      <style:paragraph-properties style:vertical-align="auto" fo:margin-bottom="0in" fo:line-height="100%"/>
      <style:text-properties fo:hyphenate="true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Odstavecseseznamem" style:list-style-name="LFO29" style:family="paragraph">
      <style:paragraph-properties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5" style:parent-style-name="Odstavecseseznamem" style:list-style-name="LFO29" style:family="paragraph">
      <style:paragraph-properties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6" style:parent-style-name="Odstavecseseznamem" style:list-style-name="LFO29" style:family="paragraph">
      <style:paragraph-properties style:vertical-align="auto" fo:margin-bottom="0in" fo:line-height="100%"/>
      <style:text-properties fo:hyphenate="true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Odstavecseseznamem" style:list-style-name="LFO29" style:family="paragraph">
      <style:paragraph-properties style:vertical-align="auto" fo:margin-bottom="0in" fo:line-height="100%"/>
      <style:text-properties fo:hyphenate="true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álníweb" style:list-style-name="LFO29" style:family="paragraph">
      <style:paragraph-properties fo:margin-top="0.0194in" fo:margin-bottom="0.0194in"/>
      <style:text-properties style:font-size-complex="12pt" fo:hyphenate="true"/>
    </style:style>
    <style:style style:name="P53" style:parent-style-name="Normálníweb" style:list-style-name="LFO29" style:family="paragraph">
      <style:paragraph-properties fo:margin-top="0.0194in" fo:margin-bottom="0.0194in"/>
      <style:text-properties style:font-size-complex="12pt" fo:hyphenate="true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57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álníweb" style:family="paragraph">
      <style:paragraph-properties fo:margin-top="0.0194in" fo:margin-bottom="0.0194in"/>
      <style:text-properties style:font-size-complex="12pt" fo:hyphenate="true"/>
    </style:style>
    <style:style style:name="P60" style:parent-style-name="Normální" style:family="paragraph">
      <style:paragraph-properties fo:text-align="justify" fo:background-color="#FFFFFF">
        <style:tab-stops>
          <style:tab-stop style:type="left" style:position="0.4687in"/>
        </style:tab-stops>
      </style:paragraph-properties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web" style:family="paragraph">
      <style:text-properties style:font-size-complex="12pt"/>
    </style:style>
    <style:style style:name="P64" style:parent-style-name="Normálníweb" style:family="paragraph">
      <style:text-properties style:font-size-complex="12pt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1" style:parent-style-name="Normální" style:family="paragraph">
      <style:paragraph-properties fo:text-align="justify" fo:margin-top="0.0694in" fo:margin-bottom="0.0694in" style:line-height-at-least="0.0694in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3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justify" fo:background-color="#FFFFFF">
        <style:tab-stops>
          <style:tab-stop style:type="left" style:position="0.4687in"/>
        </style:tab-stops>
      </style:paragraph-properties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álníweb" style:family="paragraph">
      <style:paragraph-properties fo:margin-top="0.0194in" fo:margin-bottom="0.0194in" fo:margin-left="0.4895in">
        <style:tab-stops/>
      </style:paragraph-properties>
      <style:text-properties style:font-size-complex="12pt" fo:hyphenate="true"/>
    </style:style>
    <style:style style:name="P77" style:parent-style-name="Normální" style:family="paragraph">
      <style:paragraph-properties fo:text-indent="0.4916in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top="0.0694in" fo:margin-bottom="0.0694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top="0.0694in" fo:margin-bottom="0.0694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álníweb" style:family="paragraph">
      <style:paragraph-properties fo:text-align="justify" fo:background-color="#FFFFFF">
        <style:tab-stops>
          <style:tab-stop style:type="left" style:position="0.5104in"/>
        </style:tab-stops>
      </style:paragraph-properties>
    </style:style>
    <style:style style:name="T86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87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P88" style:parent-style-name="Normálníweb" style:family="paragraph">
      <style:paragraph-properties fo:text-align="justify" fo:background-color="#FFFFFF">
        <style:tab-stops>
          <style:tab-stop style:type="left" style:position="0.5104in"/>
        </style:tab-stops>
      </style:paragraph-properties>
      <style:text-properties style:font-size-complex="12pt"/>
    </style:style>
    <style:style style:name="P8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ální" style:family="paragraph">
      <style:paragraph-properties fo:text-align="justify" fo:background-color="#FFFFFF">
        <style:tab-stops>
          <style:tab-stop style:type="left" style:position="0.4687in"/>
        </style:tab-stops>
      </style:paragraph-properties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álníweb" style:family="paragraph">
      <style:paragraph-properties fo:margin-top="0.1944in" fo:margin-bottom="0.1944in" fo:margin-left="0.3937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álníweb" style:family="paragraph">
      <style:paragraph-properties fo:text-align="justify"/>
    </style:style>
    <style:style style:name="P97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top="0.0694in" fo:margin-bottom="0.0694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álníweb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 style:font-size-complex="12pt"/>
    </style:style>
    <style:style style:name="T101" style:parent-style-name="Standardnípísmoodstavce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4" style:parent-style-name="Normálníweb" style:family="paragraph">
      <style:paragraph-properties fo:text-align="justify"/>
    </style:style>
    <style:style style:name="P10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margin-top="0.0694in" fo:margin-bottom="0.0694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top="0.0694in" fo:margin-bottom="0.0694in" fo:line-height="100%" fo:text-indent="0.4916in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top="0.0694in" fo:margin-bottom="0.0694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top="0.0694in" fo:margin-bottom="0.0694in" fo:line-height="100%"/>
    </style:style>
    <style:style style:name="T11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top="0.0694in" fo:margin-bottom="0.0694in" fo:line-height="100%" fo:text-indent="0.25in"/>
      <style:text-properties style:font-name="Times New Roman" style:font-name-complex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1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22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top="0.0694in" fo:margin-bottom="0.0694in" fo:line-height="100%" fo:text-indent="0.4916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text-align="justify" fo:background-color="#FFFFFF">
        <style:tab-stops>
          <style:tab-stop style:type="left" style:position="0.5104in"/>
        </style:tab-stops>
      </style:paragraph-properties>
    </style:style>
    <style:style style:name="T12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31" style:parent-style-name="Normálníweb" style:family="paragraph">
      <style:paragraph-properties fo:text-align="justify" fo:background-color="#FFFFFF"/>
      <style:text-properties style:font-size-complex="12pt"/>
    </style:style>
    <style:style style:name="P132" style:parent-style-name="Normální" style:family="paragraph">
      <style:paragraph-properties fo:text-align="justify" fo:margin-top="0.0694in" fo:margin-bottom="0.0694in" style:line-height-at-least="0.0694in"/>
    </style:style>
    <style:style style:name="T1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ální" style:family="paragraph">
      <style:paragraph-properties fo:text-align="justify" fo:margin-top="0.0694in" fo:margin-bottom="0.0694in" style:line-height-at-least="0.0694in"/>
      <style:text-properties style:font-name="Times New Roman" style:font-name-complex="Times New Roman" fo:font-size="12pt" style:font-size-asian="12pt"/>
    </style:style>
    <style:style style:name="T13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7" style:parent-style-name="Normálníweb" style:family="paragraph">
      <style:paragraph-properties fo:text-align="justify" fo:background-color="#FFFFFF">
        <style:tab-stops>
          <style:tab-stop style:type="left" style:position="0.5104in"/>
        </style:tab-stops>
      </style:paragraph-properties>
    </style:style>
    <style:style style:name="T138" style:parent-style-name="Standardnípísmoodstavce" style:family="text">
      <style:text-properties fo:font-weight="bold" style:font-weight-asian="bold" fo:font-style="italic" style:font-style-asian="italic"/>
    </style:style>
    <style:style style:name="P139" style:parent-style-name="Normálníweb" style:family="paragraph">
      <style:paragraph-properties fo:text-align="justify" fo:background-color="#FFFFFF">
        <style:tab-stops>
          <style:tab-stop style:type="left" style:position="0.5104in"/>
        </style:tab-stops>
      </style:paragraph-properties>
    </style:style>
    <style:style style:name="P140" style:parent-style-name="Normální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background-color="#FFFFFF">
        <style:tab-stops>
          <style:tab-stop style:type="left" style:position="0.4687in"/>
        </style:tab-stops>
      </style:paragraph-properties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indent="0.491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Odstavecseseznamem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indent="0.491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5" style:parent-style-name="Normálníweb" style:family="paragraph">
      <style:paragraph-properties fo:text-align="justify" fo:background-color="#FFFFFF">
        <style:tab-stops>
          <style:tab-stop style:type="left" style:position="0.5104in"/>
        </style:tab-stops>
      </style:paragraph-properties>
    </style:style>
    <style:style style:name="P156" style:parent-style-name="Normální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background-color="#FFFFFF">
        <style:tab-stops>
          <style:tab-stop style:type="left" style:position="0.4687in"/>
        </style:tab-stops>
      </style:paragraph-properties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ální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Normální" style:family="paragraph">
      <style:paragraph-properties fo:text-indent="0.491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indent="0.4916in"/>
    </style:style>
    <style:style style:name="T18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ální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" style:parent-style-name="Normální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" style:parent-style-name="Normální" style:family="paragraph">
      <style:paragraph-properties fo:margin-bottom="0in" style:line-height-at-least="0.0694in"/>
      <style:text-properties style:font-name="Times New Roman" style:font-name-complex="Times New Roman" style:font-weight-complex="bold" fo:font-size="12pt" style:font-size-asian="12pt" style:font-size-complex="12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92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193" style:parent-style-name="Standard" style:family="paragraph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indent="0.4916in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6" style:parent-style-name="Standard" style:family="paragraph">
      <style:text-properties style:font-name="Times New Roman" style:font-name-complex="Times New Roman" fo:font-size="12pt" style:font-size-asian="12pt"/>
    </style:style>
    <style:style style:name="P197" style:parent-style-name="Standard" style:family="paragraph">
      <style:text-properties style:font-name="Times New Roman" style:font-name-complex="Times New Roman" fo:font-size="12pt" style:font-size-asian="12pt"/>
    </style:style>
    <style:style style:name="P198" style:parent-style-name="Standard" style:family="paragraph">
      <style:text-properties style:font-name="Times New Roman" style:font-name-complex="Times New Roman" fo:font-size="12pt" style:font-size-asian="12pt"/>
    </style:style>
    <style:style style:name="P199" style:parent-style-name="Standard" style:family="paragraph">
      <style:text-properties style:font-name="Times New Roman" style:font-name-complex="Times New Roman" fo:font-size="12pt" style:font-size-asian="12pt"/>
    </style:style>
    <style:style style:name="P20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</style:style>
    <style:style style:name="T2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0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9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1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</style:style>
    <style:style style:name="T2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</style:style>
    <style:style style:name="T2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7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/>
    </style:style>
    <style:style style:name="T220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álníweb" style:family="paragraph">
      <style:paragraph-properties fo:text-align="justify"/>
    </style:style>
    <style:style style:name="T2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álníweb" style:family="paragraph">
      <style:paragraph-properties fo:text-align="justify"/>
    </style:style>
    <style:style style:name="P224" style:parent-style-name="Normálníweb" style:family="paragraph">
      <style:paragraph-properties fo:text-align="justify"/>
    </style:style>
    <style:style style:name="P225" style:parent-style-name="Normálníweb" style:family="paragraph">
      <style:paragraph-properties fo:text-align="justify"/>
    </style:style>
    <style:style style:name="P226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/>
    </style:style>
    <style:style style:name="T227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29" style:parent-style-name="Standard" style:family="paragraph">
      <style:paragraph-properties fo:margin-bottom="0in" fo:margin-left="0.446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</style:style>
    <style:style style:name="T2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4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5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6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</style:style>
    <style:style style:name="T2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Normální" style:family="paragraph">
      <style:paragraph-properties fo:widows="2" fo:orphans="2" fo:text-align="justify" style:vertical-align="auto" fo:margin-bottom="0in" fo:margin-left="0.75in" fo:text-indent="0.4916in">
        <style:tab-stops/>
      </style:paragraph-properties>
    </style:style>
    <style:style style:name="T2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3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/>
    </style:style>
    <style:style style:name="T267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álníweb" style:family="paragraph">
      <style:paragraph-properties fo:text-align="justify"/>
    </style:style>
    <style:style style:name="T26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álníweb" style:family="paragraph">
      <style:paragraph-properties fo:text-align="justify"/>
    </style:style>
    <style:style style:name="P271" style:parent-style-name="Normálníweb" style:family="paragraph">
      <style:paragraph-properties fo:text-align="justify"/>
    </style:style>
    <style:style style:name="P272" style:parent-style-name="Standard" style:family="paragraph">
      <style:paragraph-properties fo:margin-bottom="0in"/>
      <style:text-properties style:font-name="Times New Roman" style:font-name-complex="Times New Roman"/>
    </style:style>
    <style:style style:name="T273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75" style:parent-style-name="Standard" style:family="paragraph">
      <style:paragraph-properties fo:margin-bottom="0in" fo:margin-left="0.4465in">
        <style:tab-stops/>
      </style:paragraph-properties>
      <style:text-properties style:font-name="Times New Roman" style:font-name-complex="Times New Roman"/>
    </style:style>
    <style:style style:name="P276" style:parent-style-name="Standard" style:family="paragraph">
      <style:paragraph-properties fo:margin-bottom="0in" fo:margin-left="0.4465in">
        <style:tab-stops/>
      </style:paragraph-properties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6" style:parent-style-name="Standard" style:list-style-name="WWNum25" style:family="paragraph">
      <style:text-properties style:font-name="Times New Roman" style:font-name-complex="Times New Roman" fo:font-size="12pt" style:font-size-asian="12pt"/>
    </style:style>
    <style:style style:name="P297" style:parent-style-name="Normální" style:list-style-name="WWNum25" style:family="paragraph">
      <style:paragraph-properties fo:widows="2" fo:orphans="2" style:vertical-align="auto"/>
      <style:text-properties style:font-name="Times New Roman" style:font-name-complex="Times New Roman" fo:font-size="12pt" style:font-size-asian="12pt" fo:hyphenate="true"/>
    </style:style>
    <style:style style:name="P298" style:parent-style-name="Normální" style:list-style-name="WWNum25" style:family="paragraph">
      <style:paragraph-properties fo:widows="2" fo:orphans="2" style:vertical-align="auto"/>
      <style:text-properties style:font-name="Times New Roman" style:font-name-complex="Times New Roman" fo:font-size="12pt" style:font-size-asian="12pt" fo:hyphenate="true"/>
    </style:style>
    <style:style style:name="P299" style:parent-style-name="Normální" style:list-style-name="WWNum25" style:family="paragraph">
      <style:paragraph-properties fo:widows="2" fo:orphans="2" style:vertical-align="auto"/>
      <style:text-properties style:font-name="Times New Roman" style:font-name-complex="Times New Roman" fo:font-size="12pt" style:font-size-asian="12pt" fo:hyphenate="true"/>
    </style:style>
    <style:style style:name="P300" style:parent-style-name="Normální" style:family="paragraph">
      <style:paragraph-properties fo:widows="2" fo:orphans="2" style:vertical-align="auto"/>
      <style:text-properties style:font-name="Times New Roman" style:font-name-complex="Times New Roman" fo:font-size="12pt" style:font-size-asian="12pt" fo:hyphenate="true"/>
    </style:style>
    <style:style style:name="P301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2">Zápis</text:p>
      <text:p text:style-name="P3"><text:s/>ze 3. zasedání Zastupitelstva obce Češov,</text:p>
      <text:p text:style-name="P4">konaného dne 21. 6. 2022, od 18:00 hodin.</text:p>
      <text:p text:style-name="P5"/>
      <text:p text:style-name="P6">Zahájení zasedání zastupitelstva</text:p>
      <text:p text:style-name="P7">Zasedání Zastupitelstva obce Češov (dále též jako<text:s/>„zastupitelstvo“) bylo zahájeno v 18:00 hodin starostou obce <text:s/>Vladimírem Kořínkem (dále jako „předsedající“).</text:p>
      <text:p text:style-name="P8"><text:span text:style-name="T9">Předsedající schůze dále z prezenční listiny přítomných členů zastupitelstva (</text:span><text:span text:style-name="T10">příloha č. 1</text:span><text:span text:style-name="T11">) konstatoval, že je přítomno 5 členů zastupitelstva (z<text:s/></text:span><text:span text:style-name="T12">celkového počtu 5 všech členů zastupitelstva), takže zastupitelstvo je usnášeníschopné (podle § 92 odst. 3 zákona o obcích).</text:span></text:p>
      <text:p text:style-name="P13">Přítomni: Kořínek V., Hynková V., Ing. Kořínková L., Zajíček J., Mach M.</text:p>
      <text:p text:style-name="P14"/>
      <text:p text:style-name="P15">1. Určení ověřovatelů a zapisovatelů</text:p>
      <text:p text:style-name="P16">Předsedající navrhl<text:s/>určit ověřovatelem zápisu <text:s/>Ing. Kořínkovou L., <text:s/>Zajíčka J. a Macha M., <text:s/>zapisovatele <text:s text:c="2"/>Hynkovou V.. <text:s/>K návrhu nebyl vznesen protinávrh.</text:p>
      <text:p text:style-name="P17"/>
      <text:p text:style-name="P18">Návrh usnesení:</text:p>
      <text:p text:style-name="P19">Zastupitelstvo obce Češov určuje ověřovateli zápisu Ing. Kořínkovou L., <text:s text:c="3"/>Zajíčka J. a Macha M., <text:s/>zapisovatelem <text:s text:c="2"/>V. Hynkovou.</text:p>
      <text:p text:style-name="P20">Výsledek hlasování: <text:s/>Pro 5<text:tab/><text:s text:c="4"/>Proti 0 <text:s/><text:tab/>Zdrželi se 0</text:p>
      <text:p text:style-name="P21">Usnesení <text:s/>bylo schváleno.</text:p>
      <text:p text:style-name="P22"/>
      <text:p text:style-name="P23">1.1 Schválení programu</text:p>
      <text:list text:style-name="LFO28" text:continue-numbering="true">
        <text:list-item>
          <text:p text:style-name="P24"><text:span text:style-name="T25">Předsedající seznámil přítomné s návrhem programu v souladu s pozvánkou předanou <text:s text:c="6"/>členům zastupitelstva a v souladu<text:s/></text:span><text:span text:style-name="T26">s informací zveřejněnou na úřední desce. K návrhu <text:s text:c="13"/>programu <text:s/>byl vznesen předsedajícím návrh <text:s/>na doplnění <text:s/>ve znění : Schválení Dodatku nájemní smlouvy <text:s/>na pronájem obecního bytu, <text:s/>Schválení<text:s/></text:span><text:span text:style-name="T27">Sociálního <text:s/>programu pro <text:s text:c="7"/>občany obce.</text:span><text:span text:style-name="T28"><text:s/>K návrhu</text:span><text:span text:style-name="T29"><text:s text:c="2"/>programu <text:s/>nebyl vznesen další návrh k doplnění programu.</text:span></text:p>
        </text:list-item>
      </text:list>
      <text:p text:style-name="P30"/>
      <text:p text:style-name="P31"/>
      <text:soft-page-break/>
      <text:p text:style-name="P32">Předsedající dal hlasovat o návrhu programu.</text:p>
      <text:p text:style-name="P33">Návrh usnesení:</text:p>
      <text:p text:style-name="P34">Zastupitelstvo obce Češov schvaluje následující program ustavujícího zasedání:</text:p>
      <text:p text:style-name="P35">Návrh programu:</text:p>
      <text:list text:style-name="LFO29">
        <text:list-item text:start-value="1">
          <text:p text:style-name="P36">Odsouhlasení programu, ověřovatelů a<text:s/>zapisovatelky</text:p>
        </text:list-item>
        <text:list-item>
          <text:p text:style-name="P37">Kontrola plnění dříve přijatých usnesení</text:p>
        </text:list-item>
        <text:list-item>
          <text:p text:style-name="P38">Schválení Závěrečného účtu za rok 2021</text:p>
        </text:list-item>
        <text:list-item>
          <text:p text:style-name="P39">Schválení Účetní závěrky za rok 2021</text:p>
        </text:list-item>
        <text:list-item>
          <text:p text:style-name="P40">Hospodaření obce k 31.5.2022</text:p>
        </text:list-item>
        <text:list-item>
          <text:p text:style-name="P41">Rozpočtové opatření č.2/2022<text:s/></text:p>
        </text:list-item>
        <text:list-item>
          <text:p text:style-name="P42"><text:span text:style-name="T43">Rozpočtové opatření č.3/2022</text:span></text:p>
        </text:list-item>
        <text:list-item>
          <text:p text:style-name="P44">Stanovení počtu členů budoucího Zastupitelstva <text:s/>obce<text:s/></text:p>
        </text:list-item>
        <text:list-item>
          <text:p text:style-name="P45">Schválení Dodatku nájemní smlouvy <text:s/>na pronájem obecního bytu</text:p>
        </text:list-item>
        <text:list-item>
          <text:p text:style-name="P46"><text:span text:style-name="T47">Schválení<text:s/></text:span><text:span text:style-name="T48">Sociálního <text:s/>programu pro občany obce</text:span><text:span text:style-name="T49"><text:s text:c="4"/></text:span></text:p>
        </text:list-item>
        <text:list-item>
          <text:p text:style-name="P50"><text:span text:style-name="T51">Různé</text:span></text:p>
        </text:list-item>
        <text:list-item>
          <text:p text:style-name="P52">Diskuze</text:p>
        </text:list-item>
        <text:list-item>
          <text:p text:style-name="P53">Závěr</text:p>
        </text:list-item>
      </text:list>
      <text:p text:style-name="Normálníweb"/>
      <text:p text:style-name="P54">Výsledek hlasování: <text:s/>Pro 5<text:tab/><text:s text:c="4"/>Proti 0<text:tab/><text:s/>Zdrželi se 0</text:p>
      <text:p text:style-name="P55">Usnesení <text:s/>bylo schváleno.</text:p>
      <text:p text:style-name="P56"/>
      <text:p text:style-name="P57">2.Kontrola plnění dříve<text:s/>přijatých usnesení</text:p>
      <text:p text:style-name="P58">Ze schůze <text:s/>ZO ze dne 25.3.2022 nebyla přijata žádná usnesení k plnění</text:p>
      <text:p text:style-name="P59"/>
      <text:p text:style-name="P60"><text:span text:style-name="T61"><text:tab/></text:span><text:span text:style-name="T62">3. <text:s/>Schválení <text:s/>Závěrečného účtu za rok 2021</text:span></text:p>
      <text:p text:style-name="P63">Předsedající předložil ZO Češov závěrečný účet <text:s/>obce za rok 2021. K závěrečnému účtu neměl nikdo <text:s/>z přítomných žádný<text:s/>doplňující dotaz <text:s/>nebo žádost o doplňující informace.</text:p>
      <text:p text:style-name="P64"/>
      <text:p text:style-name="Normální"><text:span text:style-name="T65">Návrh usnesení:</text:span></text:p>
      <text:p text:style-name="P66"><text:span text:style-name="T67"><text:s/>Zastupitelstvo obce<text:s/></text:span><text:span text:style-name="T68"><text:s/></text:span><text:span text:style-name="T69">projednalo závěrečný účet obce za rok 2021 a  vyjadřuje souhlas <text:s text:c="11"/>s celoročním hospodařením a závěrečným účtem za rok 2021 včetně zprávy kontrolora pověře</text:span><text:span text:style-name="T70">ného  řízením přezkoumání hospodaření obce Češov za rok 2021, a to bez výhrad. <text:s/></text:span></text:p>
      <text:p text:style-name="P71"><text:span text:style-name="T72"><text:s text:c="2"/></text:span></text:p>
      <text:p text:style-name="P73">Výsledek hlasování: Pro 5<text:tab/><text:s/>Proti 0<text:tab/>Zdrželi se <text:s/>0</text:p>
      <text:p text:style-name="P74"><text:span text:style-name="T75">Usnesení <text:s/>bylo schváleno.</text:span></text:p>
      <text:p text:style-name="P76"/>
      <text:p text:style-name="P77"><text:span text:style-name="T78">4. <text:s/></text:span><text:span text:style-name="T79">Schválení účetní závěrky za rok 2021 <text:s/></text:span><text:span text:style-name="T80"><text:s/></text:span><text:span text:style-name="T81"><text:s text:c="4"/></text:span></text:p>
      <text:p text:style-name="P82">Předsedající předložil ZO účetní závěrku obce za<text:s/>účetní období 2021 sestavenou ke dni 31.12.2021. K účetní závěrce neměl nikdo <text:s/>z přítomných žádný doplňující dotaz nebo žádost o doplňující informace.</text:p>
      <text:p text:style-name="P83"/>
      <text:p text:style-name="Normální"><text:span text:style-name="T84">Návrh usnesení:</text:span></text:p>
      <text:p text:style-name="P85"><text:span text:style-name="T86">Zastupitelstvo obce schvaluje účetní závěrku obce za účetní období 2021 sestavenou ke d</text:span><text:span text:style-name="T87">ni 31.12.2021. <text:s/>Zastupitelstvo obce současně rozhodlo o převodu hospodářského výsledku za rok 2021 na účet nerozděleného zisku <text:s/>minulých let, viz. Protokol o schvalování účetní závěrky – příloha č. 2</text:span></text:p>
      <text:p text:style-name="P88"/>
      <text:p text:style-name="P89">Výsledek hlasování: Pro 5<text:tab/><text:s/>Proti 0<text:tab/>Zdrželi se <text:s/>0</text:p>
      <text:p text:style-name="P90"><text:span text:style-name="T91">Usnese</text:span><text:span text:style-name="T92">ní <text:s/>bylo schváleno.</text:span></text:p>
      <text:p text:style-name="P93"><text:span text:style-name="T94">5. <text:s/></text:span><text:span text:style-name="T95">Hospodaření obce k 31.5.2022</text:span></text:p>
      <text:p text:style-name="P96">Předsedající informoval o hospodaření obce k 31.5.2022 v položkovém členění příjmů <text:s text:c="19"/>a výdajů. Zastupitelé neměli doplňující dotazy k předložené informaci. Hospodaření obce <text:s/>ke dni 31.5.2022 <text:s/>skončilo rozpočtovým přebytkem ve výši<text:s/>690.555,16<text:s/>Kč</text:p>
      <text:p text:style-name="P97"/>
      <text:p text:style-name="P98"/>
      <text:p text:style-name="P99"><text:span text:style-name="T100"><text:tab/></text:span><text:span text:style-name="T101">6. <text:s/></text:span><text:span text:style-name="T102">R</text:span><text:span text:style-name="T103">ozpočtového <text:s/>opatření <text:s/>č. 2/2022 v kompetenci starosty</text:span></text:p>
      <text:p text:style-name="P104"/>
      <text:p text:style-name="P105">Předsedající  informoval ZO  o rozpočtovém opatření č. 2 v roce 2022 v kompetenci starosty viz příloha č.3.</text:p>
      <text:p text:style-name="P106"/>
      <text:p text:style-name="P107"><text:span text:style-name="T108">7. <text:s/></text:span><text:span text:style-name="T109">Rozpočtové<text:s/></text:span><text:span text:style-name="T110"><text:s text:c="2"/>opatření <text:s/>č. <text:s/>3/2022</text:span></text:p>
      <text:p text:style-name="P111"/>
      <text:p text:style-name="P112"><text:span text:style-name="T113">Předsedající předložil ZO Češov rozpočtové opatření č. 3/2022, <text:s/>viz. příloha č.4.</text:span><text:span text:style-name="T114"><text:s text:c="2"/></text:span></text:p>
      <text:p text:style-name="P115"/>
      <text:p text:style-name="Standard"><text:span text:style-name="T116"><text:tab/></text:span><text:span text:style-name="T117">Návrh usnesení:</text:span></text:p>
      <text:p text:style-name="Standard"><text:span text:style-name="T118">Zastupitelstvo obce schvaluje rozpočtové opatření č. 3 /2022,<text:s/></text:span><text:span text:style-name="T119"><text:s text:c="2"/></text:span><text:span text:style-name="T120">viz. příloha č.4</text:span></text:p>
      <text:p text:style-name="Standard"/>
      <text:p text:style-name="P121">Výsledek hlasování: Pro 5<text:tab/><text:s/>Proti 0<text:tab/>Zdrželi se <text:s/>0</text:p>
      <text:p text:style-name="P122"/>
      <text:p text:style-name="P123">Usnesení <text:s/>bylo schváleno.</text:p>
      <text:p text:style-name="P124"/>
      <text:p text:style-name="P125"/>
      <text:p text:style-name="P126"><text:span text:style-name="T127"><text:s text:c="10"/></text:span><text:span text:style-name="T128">8.<text:s/></text:span><text:span text:style-name="T129"><text:s/>Stanovení počtu členů budoucího Zastupitelstva obce Češov<text:s/></text:span><text:span text:style-name="T130"><text:s/></text:span></text:p>
      <text:p text:style-name="P131"><text:s text:c="2"/></text:p>
      <text:p text:style-name="P132"><text:span text:style-name="T133">Předsedající informoval ZO <text:s/>o ustanovení § 67 zákona č. 128/200 Sb. o obcích, kdy ZO <text:s/>stanovuje <text:s/>pět členů <text:s/>budoucího Zastupitelstva obc</text:span><text:span text:style-name="T134">e Češov.</text:span></text:p>
      <text:p text:style-name="P135"/>
      <text:p text:style-name="Normální"><text:span text:style-name="T136">Návrh usnesení:</text:span></text:p>
      <text:p text:style-name="P137"><text:span text:style-name="T138">Zastupitelstvo obce schvaluje stanovení pěti členů <text:s/>budoucího Zastupitelstva obce Češov</text:span></text:p>
      <text:p text:style-name="P139"/>
      <text:p text:style-name="P140">Výsledek hlasování: Pro 5<text:tab/><text:s/>Proti 0<text:tab/>Zdrželi se <text:s/>0</text:p>
      <text:p text:style-name="P141"><text:span text:style-name="T142">Usnesení <text:s/>bylo schváleno.</text:span></text:p>
      <text:p text:style-name="P143"/>
      <text:p text:style-name="P144"><text:span text:style-name="T145">9.<text:s/></text:span><text:span text:style-name="T146">Schválení Dodatku nájemní smlouvy <text:s/>na pronájem obecního bytu</text:span></text:p>
      <text:p text:style-name="P147"/>
      <text:p text:style-name="P148">Předsedající <text:s/>navrhl ZO schvální Dodatku <text:s/>nájemní smlouvy na pronájem obecního bytu na adrese Češov čp. 49, 506 01 Jičín, za účelem zvýšení nájemného a změny osoby nájemce s účinností od 1.7.2022.<text:s/></text:p>
      <text:p text:style-name="P149"/>
      <text:p text:style-name="Normální"><text:span text:style-name="T150">Návrh usnesení:</text:span></text:p>
      <text:p text:style-name="P151"><text:span text:style-name="T152">Zastupitelstvo obce schvaluje Dodatek <text:s/>ná</text:span><text:span text:style-name="T153">jemní<text:s/></text:span><text:span text:style-name="T154">smlouvy na pronájem obecního bytu na adrese Češov čp. 49, 506 01 Jičín, za účelem výšení nájemného a změny osoby nájemce s účinností od 1.7.2022 a pověřuje starostu obce k podpisu smlouvy.</text:span></text:p>
      <text:p text:style-name="P155"/>
      <text:p text:style-name="P156">Výsledek hlasování: Pro 5<text:tab/><text:s/>Proti 0<text:tab/>Zdrželi se <text:s/>0</text:p>
      <text:p text:style-name="P157"><text:span text:style-name="T158">Usnesení <text:s/>b</text:span><text:span text:style-name="T159">ylo schváleno.</text:span></text:p>
      <text:p text:style-name="P160"/>
      <text:p text:style-name="P161"><text:span text:style-name="T162"><text:s text:c="5"/></text:span><text:span text:style-name="T163">10. Sociální program pro občany obce<text:s/></text:span><text:span text:style-name="T164"><text:s text:c="5"/></text:span></text:p>
      <text:p text:style-name="P165"><text:s text:c="6"/>Předsedající navrhl ZO schválení finančních darů s účinností od 1.7.2022 jako <text:s/>podporu občanů obce v tomto rozsahu:<text:s/></text:p>
      <text:p text:style-name="P166">- finanční dar na nákup učebních pomůcek pro žáky a studenty<text:s/>základního a středního stupně vzdělávání, kteří jsou v obci Češov přihlášeni k trvalému pobytu. Dar bude poskytnut ve výši skutečných nákladů, max. 1.000,- Kč ročně. Obdarovaný musí dožit dokladem nákup učebních pomůcek</text:p>
      <text:soft-page-break/>
      <text:p text:style-name="P167">- finanční dar ve výši 10,- Kč pro starobní příp. invalidní důchodce, kteří jsou v obci Češov přihlášeni k trvalému pobytu, za jeden oběd odebraný od <text:s/>poskytovatele stravy v obci Češov .</text:p>
      <text:p text:style-name="P168"/>
      <text:p text:style-name="P169"><text:span text:style-name="T170">Návrh usnesení:</text:span></text:p>
      <text:p text:style-name="P171">Zastupitelstvo obce schvaluje finanční dary s účinností od 1.7.2022 jako podporu občanů<text:s/>obce v rozsahu:<text:s/></text:p>
      <text:p text:style-name="P172">- finanční dar na nákup učebních pomůcek pro žáky a studenty základního a středního stupně vzdělávání, kteří jsou v obci Češov přihlášeni k trvalému pobytu. Dar bude poskytnut ve výši skutečných nákladů, max. 1.000,- Kč ročně. Obdarovaný musí dožit dokladem nákup učebních pomůcek</text:p>
      <text:p text:style-name="P173">- finanční dar ve výši 10,- Kč pro starobní příp. invalidní důchodce, kteří jsou v obci Češov přihlášeni k trvalému pobytu, za jeden oběd odebraný od <text:s/>poskytovatele stravy v obci Češov .</text:p>
      <text:p text:style-name="Normální"><text:span text:style-name="T174">Výsledek hlasování: Pro 5</text:span><text:span text:style-name="T175"><text:tab/><text:s/></text:span><text:span text:style-name="T176">Proti 0</text:span><text:span text:style-name="T177"><text:tab/>Zdrželi se <text:s/>0</text:span></text:p>
      <text:p text:style-name="P178"><text:span text:style-name="T179">Usnesení <text:s/>bylo schváleno.</text:span></text:p>
      <text:p text:style-name="P180"/>
      <text:p text:style-name="P181"><text:span text:style-name="T182">11. Různé</text:span><text:span text:style-name="T183"><text:s text:c="6"/></text:span></text:p>
      <text:p text:style-name="P184">Předsedající informoval <text:s/>ZO <text:s/>o písemné stížnosti Hojné Simony, týkající se rychlosti motorových vozidel v obci Češov na hlavní pozemní komunikaci <text:s/>ze <text:s/>směru od Slavhostic <text:s text:c="7"/>a Liběšic .<text:s/>Ze strany ZO bylo sděleno, že nebude pořizováno <text:s/>žádné měřící zařízení rychlosti ani zpomalovací práh a <text:s/>to s ohledem na stanovisko mimo jiné <text:s/>správce <text:s/>pozemní komunikace. Bude požádáno o součinnost <text:s/>policejní hlídky ÚO Jičín.<text:s/></text:p>
      <text:p text:style-name="P185"/>
      <text:p text:style-name="P186"/>
      <text:p text:style-name="P187"><text:span text:style-name="T188"><text:s text:c="11"/></text:span><text:span text:style-name="T189">12. <text:s/>Diskuze</text:span></text:p>
      <text:p text:style-name="P190"><text:span text:style-name="T191"><text:s text:c="5"/>Ze strany ZO byl učiněn <text:s/>ze strany Jiřího <text:s/>Zajíčka <text:s/>dotaz týkající se možnosti pronájmu či výpůjčky části obecního pozemku na Kravkově z důvodu vybudování voliéry pro chov bažantů, kdy mu <text:s/>byl <text:s/>sdělen postup podání písemné žádosti. <text:s/>Milan Mach se dota</text:span><text:span text:style-name="T192">zoval na možnost výměny hlavních vstupních dveří u budovy SDH Češov, kdy mu bylo sděleno, že je třeba <text:s/>dodat písemnou žádost na základě které bude provedeno poptávkové řízení na zhotovitele akce .<text:s/></text:span></text:p>
      <text:p text:style-name="P193"/>
      <text:p text:style-name="P194"><text:span text:style-name="T195">13. Závěr</text:span></text:p>
      <text:p text:style-name="P196">Předsedající poděkoval přítomným za účast <text:s/>a ukončil schůzi <text:s/>dne <text:s/>21.6.2022 v  <text:s/>19:50 hod</text:p>
      <text:p text:style-name="P197"/>
      <text:p text:style-name="P198"/>
      <text:p text:style-name="P199"/>
      <text:p text:style-name="P200">Souhrn usnesení</text:p>
      <text:p text:style-name="P201">Schvaluje:</text:p>
      <text:p text:style-name="Standard"/>
      <text:p text:style-name="P202"><text:s text:c="17"/>1. <text:s text:c="2"/>Ověřovatele zápisu a zapisovatelku</text:p>
      <text:p text:style-name="P203"><text:s text:c="17"/>2. <text:s text:c="2"/>Program 3. zasedání Zastupitelstva <text:s/>obce</text:p>
      <text:p text:style-name="P204"><text:s text:c="17"/>3. <text:s text:c="2"/>Závěrečný účet za rok 2021</text:p>
      <text:p text:style-name="P205"><text:span text:style-name="T206">4. <text:s/></text:span><text:span text:style-name="T207">Účetní<text:s/></text:span><text:span text:style-name="T208">závěrku za rok 2021</text:span></text:p>
      <text:p text:style-name="P209">5. Rozpočtové opatření č.3/2022</text:p>
      <text:p text:style-name="P210">6. Stanovení počtu členů budoucího Zastupitelstva obce Češov</text:p>
      <text:p text:style-name="P211"><text:span text:style-name="T212">7.<text:s/></text:span><text:span text:style-name="T213">Dodatek nájemní smlouvy <text:s/>na pronájem obecního bytu</text:span></text:p>
      <text:p text:style-name="P214"><text:span text:style-name="T215">8.<text:s/></text:span><text:span text:style-name="T216">Sociální <text:s/>program pro občany obce</text:span></text:p>
      <text:p text:style-name="P217"><text:tab/><text:s text:c="5"/></text:p>
      <text:p text:style-name="P218"/>
      <text:p text:style-name="P219"><text:span text:style-name="T220">Neschvaluje: <text:s text:c="6"/></text:span></text:p>
      <text:p text:style-name="P221"><text:span text:style-name="T222">Bere na vědomí: <text:s/></text:span><text:s text:c="5"/>1.<text:s/>Hospodaření obce <text:s/>k 31.5.2022</text:p>
      <text:p text:style-name="P223"><text:s text:c="35"/>2. Rozpočtové opatření č. 2/2022<text:s/></text:p>
      <text:p text:style-name="P224"><text:tab/><text:tab/><text:s text:c="12"/></text:p>
      <text:p text:style-name="P225"/>
      <text:p text:style-name="P226"/>
      <text:p text:style-name="Standard"><text:span text:style-name="T227">Ukládá:</text:span><text:span text:style-name="T228"><text:s text:c="3"/></text:span></text:p>
      <text:p text:style-name="Standard"/>
      <text:p text:style-name="Standard"/>
      <text:p text:style-name="P229"/>
      <text:p text:style-name="P230">…………………… <text:s text:c="22"/>………………………. <text:s text:c="18"/><text:tab/><text:s/>…………………</text:p>
      <text:p text:style-name="P231">Vladimír Kořínek <text:s text:c="28"/>Ing. Lenka<text:s/>Kořínková<text:s/><text:tab/><text:tab/><text:tab/><text:s text:c="5"/>Jiří Zajíček</text:p>
      <text:p text:style-name="P232"><text:s/></text:p>
      <text:p text:style-name="P233">starosta obce <text:s text:c="39"/>ověřovatel zápisu <text:s text:c="25"/><text:tab/>ověřovatel zápisu <text:s text:c="62"/></text:p>
      <text:p text:style-name="P234"/>
      <text:p text:style-name="P235"><text:s/></text:p>
      <text:p text:style-name="P236"><text:s text:c="7"/>………………………..<text:s/><text:s text:c="38"/>…………………….<text:tab/><text:tab/><text:tab/><text:tab/><text:tab/></text:p>
      <text:p text:style-name="P237"><text:s text:c="11"/>Milan Mach <text:s/><text:tab/><text:tab/><text:tab/><text:s text:c="27"/>Vendula Hynková <text:s text:c="27"/></text:p>
      <text:p text:style-name="Standard"><text:span text:style-name="T238"><text:s text:c="11"/>ověřovatel zápisu<text:s/></text:span><text:span text:style-name="T239"><text:tab/></text:span><text:span text:style-name="T240"><text:tab/><text:s text:c="31"/>zapisovatelka</text:span><text:span text:style-name="T241"><text:s text:c="37"/></text:span></text:p>
      <text:soft-page-break/>
      <text:p text:style-name="P242">VÝPIS USNESENÍ č. 3/2022</text:p>
      <text:p text:style-name="P243">Ze <text:s/>3. <text:s/>zasedání Zastupitelstva <text:s/>obce Češov</text:p>
      <text:p text:style-name="P244">konaného dne 21. června <text:s text:c="3"/>2022</text:p>
      <text:p text:style-name="P245">Zastupitelstvo obce <text:s/>Češov <text:s/></text:p>
      <text:p text:style-name="P246"/>
      <text:p text:style-name="Standard"><text:span text:style-name="T247">Schvaluje: <text:s/></text:span><text:span text:style-name="T248"><text:s text:c="10"/>1. Ověřovatele zápisu a zapisovatelku</text:span></text:p>
      <text:p text:style-name="P249"><text:s text:c="18"/>2. Program 3. zasedání Zastupitelstva <text:s/>obce</text:p>
      <text:p text:style-name="P250"><text:s text:c="18"/>3. Závěrečný účet za rok 2021</text:p>
      <text:p text:style-name="P251"><text:span text:style-name="T252">4. <text:s/></text:span><text:span text:style-name="T253">Účetní závěrku za rok 2021</text:span></text:p>
      <text:p text:style-name="P254">5. Rozpočtové opatření č.3/2022</text:p>
      <text:p text:style-name="P255">6. Stanovení počtu členů budoucího Zastupitelstva obce Češov</text:p>
      <text:p text:style-name="P256"><text:span text:style-name="T257">7.<text:s/></text:span><text:span text:style-name="T258">Dodatek nájemní smlouvy <text:s/>na pronájem obecního<text:s/></text:span><text:span text:style-name="T259">bytu</text:span></text:p>
      <text:p text:style-name="P260"><text:span text:style-name="T261">8.<text:s/></text:span><text:span text:style-name="T262">Sociální <text:s/>program pro občany obce</text:span></text:p>
      <text:p text:style-name="P263"/>
      <text:p text:style-name="Standard"><text:span text:style-name="T264"><text:tab/><text:s text:c="5"/></text:span></text:p>
      <text:p text:style-name="P265"/>
      <text:p text:style-name="P266"><text:span text:style-name="T267">Neschvaluje: <text:s text:c="6"/></text:span></text:p>
      <text:p text:style-name="P268"><text:span text:style-name="T269">Bere na vědomí: <text:s/></text:span><text:s text:c="5"/>1. Hospodaření obce <text:s/>k 31.5.2022</text:p>
      <text:p text:style-name="P270"><text:s text:c="35"/>2. Rozpočtové opatření č. 2/2022<text:s/></text:p>
      <text:p text:style-name="P271"><text:tab/><text:tab/><text:s text:c="12"/></text:p>
      <text:p text:style-name="P272"/>
      <text:p text:style-name="Standard"><text:span text:style-name="T273">Ukládá:</text:span><text:span text:style-name="T274"><text:s text:c="3"/></text:span></text:p>
      <text:p text:style-name="P275"/>
      <text:p text:style-name="P276"/>
      <text:p text:style-name="P277">…………………… <text:s text:c="22"/>………………………. <text:s text:c="18"/><text:tab/><text:s/>…………………</text:p>
      <text:p text:style-name="P278">Vladimír Kořínek <text:s text:c="28"/>Ing. Lenka Kořínková<text:s/><text:tab/><text:tab/><text:tab/><text:s text:c="5"/>Jiří Zajíček</text:p>
      <text:p text:style-name="P279"><text:s/></text:p>
      <text:p text:style-name="P280">starosta obce <text:s text:c="39"/>ověřovatel zápisu <text:s text:c="25"/><text:tab/>ověřovatel zápisu <text:s text:c="11"/></text:p>
      <text:p text:style-name="P281"/>
      <text:p text:style-name="P282"><text:s text:c="47"/></text:p>
      <text:p text:style-name="P283"><text:s text:c="2"/><text:tab/></text:p>
      <text:p text:style-name="P284">…………………………<text:tab/><text:s text:c="37"/>…………………….<text:tab/><text:tab/><text:tab/><text:s text:c="8"/>Milan Mach<text:tab/><text:s text:c="9"/><text:tab/><text:tab/><text:tab/><text:s text:c="28"/>Vendula Hynková <text:s text:c="27"/></text:p>
      <text:p text:style-name="Standard"><text:span text:style-name="T285">ověřovatel zápisu</text:span><text:span text:style-name="T286"><text:tab/></text:span><text:span text:style-name="T287"><text:tab/></text:span><text:span text:style-name="T288"><text:tab/></text:span><text:span text:style-name="T289"><text:s text:c="31"/>zapisovatelka</text:span><text:span text:style-name="T290"><text:s text:c="12"/></text:span></text:p>
      <text:p text:style-name="P291"><text:s/></text:p>
      <text:p text:style-name="P292">V Češově dne 23.6.2022</text:p>
      <text:soft-page-break/>
      <text:p text:style-name="Standard"><text:span text:style-name="T293"><text:s text:c="26"/></text:span><text:span text:style-name="T294"><text:s text:c="2"/></text:span></text:p>
      <text:p text:style-name="Standard"><text:span text:style-name="T295">Přílohy :</text:span></text:p>
      <text:list text:style-name="WWNum25">
        <text:list-item text:start-value="1">
          <text:p text:style-name="P296">Prezenční listina</text:p>
        </text:list-item>
        <text:list-item>
          <text:p text:style-name="P297">Protokol o schvalování účetní závěrky za rok 2021</text:p>
        </text:list-item>
        <text:list-item>
          <text:p text:style-name="P298">Rozpočtové opatření č.2/2022</text:p>
        </text:list-item>
        <text:list-item>
          <text:p text:style-name="P299">Rozpočtové opatření č.3/2022</text:p>
        </text:list-item>
      </text:list>
      <text:p text:style-name="P300"/>
      <text:p text:style-name="Odstavecseseznamem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Normálníweb1" style:display-name="Normální (web)1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/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asian="Times New Roman" style:font-name-complex="Times New Roman"/>
    </style:style>
    <style:style style:name="NumberingSymbols" style:display-name="Numbering Symbol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complex="Times New Roman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2pt" style:font-size-asian="12pt" style:font-size-complex="12pt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size="12pt" style:font-size-asian="12pt" style:font-size-complex="12pt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2pt" style:font-size-asian="12pt" style:font-size-complex="12pt"/>
    </style:style>
    <text:list-style style:name="WWNum11" style:display-name="WW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2pt" style:font-size-asian="12pt"/>
    </style:style>
    <text:list-style style:name="WWNum13" style:display-name="WWNum13">
      <text:list-level-style-number text:level="1" text:style-name="WW_CharLFO13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4LVL3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style:font-size-complex="12pt"/>
    </style:style>
    <text:list-style style:name="WW8Num1" style:display-name="WW8Num1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HNÍZDO Roman</dc:creator>
    <meta:creation-date>2022-06-20T17:44:00Z</meta:creation-date>
    <dc:date>2022-06-22T06:15:00Z</dc:date>
    <meta:print-date>2022-06-22T06:15:00Z</meta:print-date>
    <meta:template xlink:href="Normal" xlink:type="simple"/>
    <meta:editing-cycles>18</meta:editing-cycles>
    <meta:editing-duration>PT4380S</meta:editing-duration>
    <meta:user-defined meta:name="AppVersion">14.0000</meta:user-defined>
    <meta:user-defined meta:name="Company">Policie ČR K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490" meta:character-count="10266" meta:row-count="73" meta:non-whitespace-character-count="8796"/>
  </office:meta>
</office:document-meta>
</file>