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0" style:master-page-name="MP0" style:family="paragraph">
      <style:paragraph-properties fo:break-before="page" style:punctuation-wrap="simple" fo:text-align="justify"/>
      <style:text-properties style:font-name="Arial Black" fo:font-weight="bold" style:font-weight-asian="bold"/>
    </style:style>
    <style:style style:name="P2" style:parent-style-name="Normální0" style:family="paragraph">
      <style:paragraph-properties style:punctuation-wrap="simple" fo:text-align="justify"/>
    </style:style>
    <style:style style:name="T3" style:parent-style-name="Standardnípísmoodstavce" style:family="text">
      <style:text-properties style:font-name="Arial Black" fo:font-weight="bold" style:font-weight-asian="bold"/>
    </style:style>
    <style:style style:name="T4" style:parent-style-name="Standardnípísmoodstavce" style:family="text">
      <style:text-properties style:font-name="Wingdings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9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color="#00000A" fo:font-size="10pt" style:font-size-asian="10pt" style:font-size-complex="10pt"/>
    </style:style>
    <style:style style:name="T11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text-align="justify" fo:line-height="106%"/>
    </style:style>
    <style:style style:name="P16" style:parent-style-name="Textbody" style:family="paragraph">
      <style:paragraph-properties fo:text-align="justify" fo:line-height="106%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ešov</text:p>
      <text:p text:style-name="P2"><text:span text:style-name="T3">Češov 49, 506 01 Jičín</text:span></text:p>
      <text:p text:style-name="Standard"><text:span text:style-name="T4"></text:span><text:span text:style-name="T5"><text:s/></text:span><text:span text:style-name="T6">776 177 788 Kořínek Vladimír</text:span></text:p>
      <text:p text:style-name="Normální"><text:span text:style-name="T7">Datové schránky: m7qapfx</text:span></text:p>
      <text:p text:style-name="Normální"><text:span text:style-name="T8">Email:<text:s/></text:span><text:a xlink:href="mailto:cesov@tiscali.cz" office:target-frame-name="_top" xlink:show="replace"><text:span text:style-name="T9">cesov@tiscali.cz</text:span></text:a></text:p>
      <text:p text:style-name="Normální"><text:span text:style-name="T10">Internetové stránky:<text:s/></text:span><text:a xlink:href="http://www.cesov-libesice.cz/" office:target-frame-name="_top" xlink:show="replace"><text:span text:style-name="T11">www.cesov-libesice.cz</text:span></text:a></text:p>
      <text:p text:style-name="Podnadpis"/>
      <text:p text:style-name="P12"/>
      <text:p text:style-name="Standard"><text:span text:style-name="T13">Oznámení k rozsvícení vánočních stromů</text:span></text:p>
      <text:p text:style-name="P14"/>
      <text:section text:name="Sect1" text:style-name="S1">
        <text:p text:style-name="P15">Vážení spoluobčané,</text:p>
        <text:p text:style-name="P16">Naše republika, a tím i naše obec, se<text:s/>opětovně<text:s/>dostala do mimořádné situace způsobené pandemií koronaviru.<text:s/>Z tohoto důvodu se rozsvícení vánočních stromů o tomto víkendu bude konat bez Vaší účasti. Do každé nemovitosti, ve které je obyvatel přihlášen k trvalému pobytu, bude dodána malá pozornost.<text:s/></text:p>
        <text:p text:style-name="Normální"/>
        <text:p text:style-name="Normální">Touto cestou bychom chtěli všem popřát krásné prožití vánočních svátků a do Nového roku hlavně pevné zdraví.</text:p>
      </text:section>
      <text:section text:name="Sect2" text:style-name="S2"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><text:span text:style-name="T26">Kořínek Vladimír</text:span></text:p>
        <text:p text:style-name="P27"><text:span text:style-name="T28"><text:s text:c="90"/>starosta <text:s/>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0" style:display-name="Normální~" style:family="paragraph" style:parent-style-name="Standard">
      <style:paragraph-properties fo:widows="2" fo:orphans="2" style:vertical-align="auto"/>
      <style:text-properties style:font-name-asian="Times New Roman" style:font-name-complex="Times New Roman" fo:hyphenate="false"/>
    </style:style>
    <style:style style:name="Název" style:display-name="Název" style:family="paragraph" style:parent-style-name="Standard" style:next-style-name="Podnadpis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Odstavecseseznamem" style:display-name="Odstavec se seznamem" style:family="paragraph" style:parent-style-name="Standard">
      <style:paragraph-properties fo:widows="2" fo:orphans="2" style:vertical-align="auto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PodtitulChar" style:display-name="Podtitul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</meta:initial-creator>
    <dc:creator>Vanda Kořínková</dc:creator>
    <meta:creation-date>2021-11-23T16:50:00Z</meta:creation-date>
    <dc:date>2021-11-23T16:50:00Z</dc:date>
    <meta:print-date>2016-02-26T08:44:00Z</meta:print-date>
    <meta:template xlink:href="Normal" xlink:type="simple"/>
    <meta:editing-cycles>2</meta:editing-cycles>
    <meta:editing-duration>PT1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2" meta:character-count="843" meta:row-count="6" meta:non-whitespace-character-count="722"/>
  </office:meta>
</office:document-meta>
</file>