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0" style:master-page-name="MP0" style:family="paragraph">
      <style:paragraph-properties fo:break-before="page" style:punctuation-wrap="simple" fo:text-align="justify"/>
      <style:text-properties style:font-name="Arial Black" fo:font-weight="bold" style:font-weight-asian="bold"/>
    </style:style>
    <style:style style:name="P2" style:parent-style-name="Normální0" style:family="paragraph">
      <style:paragraph-properties style:punctuation-wrap="simple" fo:text-align="justify"/>
    </style:style>
    <style:style style:name="T3" style:parent-style-name="Standardnípísmoodstavce" style:family="text">
      <style:text-properties style:font-name="Arial Black" fo:font-weight="bold" style:font-weight-asian="bold"/>
    </style:style>
    <style:style style:name="T4" style:parent-style-name="Standardnípísmoodstavce" style:family="text">
      <style:text-properties style:font-name="Wingdings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color="#00000A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color="#00000A" fo:font-size="10pt" style:font-size-asian="10pt" style:font-size-complex="10pt"/>
    </style:style>
    <style:style style:name="T9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color="#00000A" fo:font-size="10pt" style:font-size-asian="10pt" style:font-size-complex="10pt"/>
    </style:style>
    <style:style style:name="T11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6" style:parent-style-name="Textbody" style:family="paragraph">
      <style:paragraph-properties fo:text-align="justify" fo:line-height="106%"/>
    </style:style>
    <style:style style:name="P17" style:parent-style-name="Textbody" style:family="paragraph">
      <style:paragraph-properties fo:text-align="justify" fo:line-height="106%"/>
    </style:style>
    <style:style style:name="P18" style:parent-style-name="Textbody" style:family="paragraph">
      <style:paragraph-properties fo:text-align="justify" fo:line-height="106%" fo:text-indent="0.4923in"/>
    </style:style>
    <style:style style:name="P19" style:parent-style-name="Textbody" style:family="paragraph">
      <style:paragraph-properties fo:text-align="justify" fo:line-height="106%"/>
    </style:style>
    <style:style style:name="S2" style:family="section">
      <style:section-properties fo:margin-left="0in" fo:margin-right="0in" style:writing-mode="lr-tb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Češov</text:p>
      <text:p text:style-name="P2"><text:span text:style-name="T3">Češov 49, 506 01 Jičín</text:span></text:p>
      <text:p text:style-name="Standard"><text:span text:style-name="T4"></text:span><text:span text:style-name="T5"><text:s/></text:span><text:span text:style-name="T6">776 177 788 Kořínek Vladimír</text:span></text:p>
      <text:p text:style-name="Standard"><text:span text:style-name="T7">Datové schránky: m7qapfx</text:span></text:p>
      <text:p text:style-name="Standard"><text:span text:style-name="T8">Email:<text:s/></text:span><text:a xlink:href="mailto:cesov@tiscali.cz" office:target-frame-name="_top" xlink:show="replace"><text:span text:style-name="T9">cesov@tiscali.cz</text:span></text:a></text:p>
      <text:p text:style-name="Standard"><text:span text:style-name="T10">Internetové stránky:<text:s/></text:span><text:a xlink:href="http://www.cesov-libesice.cz/" office:target-frame-name="_top" xlink:show="replace"><text:span text:style-name="T11">www.cesov-libesice.cz</text:span></text:a></text:p>
      <text:p text:style-name="Podtitul"/>
      <text:p text:style-name="P12"/>
      <text:p text:style-name="P13">VYROZUMĚNÍ<text:s/></text:p>
      <text:p text:style-name="P14"/>
      <text:p text:style-name="P15"/>
      <text:section text:name="Sect1" text:style-name="S1">
        <text:p text:style-name="P16"/>
        <text:p text:style-name="P17"/>
        <text:p text:style-name="P18">Vážení spoluobčané,<text:s/>tímto Vám sděluji, že <text:s/>pracovníci spol. Vak Nymburk <text:s/>budou <text:s/>dne 17.8.2020 v Češově <text:s/>a Liběšicích <text:s/>provádět odpočty vodoměrů. V případě, že <text:s/>v uvedený den nebudete přítomni a k zastižení ve své <text:s/>nemovitosti je možné zanechat lístek se skutečným stavem vodoměru na dostupném místě pro zaměstnance<text:s/>Vak Nymburk. <text:s/>Tuto informaci <text:s/>prosím předat chalupářům v sousedství. Děkuji</text:p>
        <text:p text:style-name="P19"><text:s text:c="5"/></text:p>
      </text:section>
      <text:section text:name="Sect2" text:style-name="S2"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><text:span text:style-name="T29">Kořínek Vladimír</text:span></text:p>
        <text:p text:style-name="P30"><text:span text:style-name="T31"><text:s text:c="64"/></text:span><text:span text:style-name="T32"><text:s text:c="26"/>starosta <text:s/>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0" style:display-name="Normální~" style:family="paragraph" style:parent-style-name="Standard">
      <style:paragraph-properties fo:widows="2" fo:orphans="2" style:vertical-align="auto"/>
      <style:text-properties style:font-name-asian="Times New Roman" style:font-name-complex="Times New Roman" fo:hyphenate="false"/>
    </style:style>
    <style:style style:name="Název" style:display-name="Název" style:family="paragraph" style:parent-style-name="Standard" style:next-style-name="Podtitu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titul" style:display-name="Podtitul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Odstavecseseznamem" style:display-name="Odstavec se seznamem" style:family="paragraph" style:parent-style-name="Standard">
      <style:paragraph-properties fo:widows="2" fo:orphans="2" style:vertical-align="auto"/>
      <style:text-properties style:font-name-asian="Times New Roman"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PodtitulChar" style:display-name="Podtitul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</meta:initial-creator>
    <dc:creator>Obec Cesov</dc:creator>
    <meta:creation-date>2016-02-26T08:45:00Z</meta:creation-date>
    <dc:date>2020-07-30T16:14:00Z</dc:date>
    <meta:print-date>2020-07-30T16:12:00Z</meta:print-date>
    <meta:template xlink:href="Normal" xlink:type="simple"/>
    <meta:editing-cycles>1</meta:editing-cycles>
    <meta:editing-duration>PT23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14" meta:character-count="788" meta:row-count="5" meta:non-whitespace-character-count="675"/>
  </office:meta>
</office:document-meta>
</file>