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_20__28_web_29_">
      <style:paragraph-properties fo:margin-left="1.635cm" fo:margin-right="0cm" fo:text-indent="0cm" style:auto-text-indent="false">
        <style:tab-stops/>
      </style:paragraph-properties>
      <style:text-properties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ální_20__28_web_29_" style:master-page-name="MP0">
      <style:paragraph-properties style:page-number="auto" fo:break-before="page"/>
    </style:style>
    <style:style style:name="P4" style:family="paragraph" style:parent-style-name="Normální_20__28_web_29_" style:list-style-name="L1"/>
    <style:style style:name="P5" style:family="paragraph" style:parent-style-name="Normální_20__28_web_29_" style:list-style-name="L1">
      <style:paragraph-properties fo:margin-top="0cm" fo:margin-bottom="0cm" fo:line-height="100%"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Normal_20__28_Web_29_" style:list-style-name="L1">
      <style:paragraph-properties fo:margin-top="0cm" fo:margin-bottom="0cm" fo:line-height="100%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 <text:s/>Češov</text:p>
      <text:p text:style-name="Normální_20__28_web_29_">Češov <text:s/>čp. 49 <text:s text:c="28"/><text:tab/><text:tab/> <text:s text:c="24"/>V Češově dne <text:s/>10. června <text:s/>2019</text:p>
      <text:p text:style-name="Normální_20__28_web_29_"/>
      <text:p text:style-name="Normální_20__28_web_29_"/>
      <text:p text:style-name="Normální_20__28_web_29_">Starosta obce <text:s/>Češov <text:s/>Vladimír Kořínek <text:s/>svolává na pondělí <text:s/>17.6.2019 od 18.00 hodin schůzi zastupitelstva obce <text:s/>v kanceláři OÚ obce Češov <text:s/></text:p>
      <text:p text:style-name="Normální_20__28_web_29_"/>
      <text:p text:style-name="Normální_20__28_web_29_"/>
      <text:p text:style-name="Normální_20__28_web_29_">Návrh programu:</text:p>
      <text:p text:style-name="Normální_20__28_web_29_"/>
      <text:list xml:id="list5942727031632530069" text:style-name="L1">
        <text:list-item>
          <text:p text:style-name="P4">Odsouhlasení programu, ověřovatelů a zapisovatelky</text:p>
        </text:list-item>
        <text:list-item>
          <text:p text:style-name="P5">Kontrola plnění dříve přijatých usnesení</text:p>
        </text:list-item>
        <text:list-item>
          <text:p text:style-name="P6">Schválení smlouvy o smlouvě budoucí o výpůjčce <text:s/>č. 43/2019</text:p>
        </text:list-item>
        <text:list-item>
          <text:p text:style-name="P6">Schválení plánu společných zařízení</text:p>
        </text:list-item>
        <text:list-item>
          <text:p text:style-name="P5">Rozpočtové opatření č.1/2019 v kompetenci starosty </text:p>
        </text:list-item>
        <text:list-item>
          <text:p text:style-name="P5">Rozpočtové opatření č.2/2019 v kompetenci starosty </text:p>
        </text:list-item>
        <text:list-item>
          <text:p text:style-name="P5">Schválení <text:s/>Závěrečného účtu za rok 2018</text:p>
        </text:list-item>
        <text:list-item>
          <text:p text:style-name="P5">Schválení Účetní <text:s/>závěrky za rok 2018 </text:p>
        </text:list-item>
        <text:list-item>
          <text:p text:style-name="P5"><text:span text:style-name="Standardní_20_písmo_20_odstavce"><text:span text:style-name="T1">Žádost <text:s text:c="2"/>SDH Češov o poskytnutí <text:s/>dotace z rozpočtu obce Češov</text:span></text:span></text:p>
        </text:list-item>
        <text:list-item>
          <text:p text:style-name="P5"><text:span text:style-name="Standardní_20_písmo_20_odstavce"><text:span text:style-name="T1"><text:s/>Různé</text:span></text:span></text:p>
        </text:list-item>
        <text:list-item>
          <text:p text:style-name="P5"><text:span text:style-name="Standardní_20_písmo_20_odstavce"><text:span text:style-name="T1"><text:s/>Diskuze </text:span></text:span></text:p>
        </text:list-item>
        <text:list-item>
          <text:p text:style-name="P5"><text:span text:style-name="Standardní_20_písmo_20_odstavce"><text:span text:style-name="T1"><text:s/>Závěr</text:span></text:span></text:p>
        </text:list-item>
      </text:list>
      <text:p text:style-name="P1"/>
      <text:p text:style-name="P2"/>
      <text:p text:style-name="Standard"><text:span text:style-name="Standardní_20_písmo_20_odstavce"><text:span text:style-name="T2"><text:s text:c="128"/></text:span></text:span><text:span text:style-name="Standardní_20_písmo_20_odstavce"><text:span text:style-name="T2"><text:s text:c="12"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Kořínek Vladimír <text:s text:c="140"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 <text:s text:c="3"/>starosta ob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176cm" style:line-height-at-least="0.176cm" fo:hyphenation-ladder-count="no-limit"/>
      <style:text-properties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ální">
      <style:paragraph-properties fo:margin-top="0.176cm" fo:margin-bottom="0.176cm" style:line-height-at-least="0.176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fo:font-weight="normal" style:font-name-asian="Times New Roman" style:font-weight-asian="normal" style:font-name-complex="Times New Roman"/>
    </style:style>
    <style:style style:name="ListLabel_20_3" style:display-name="ListLabel 3" style:family="text">
      <style:text-properties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-asian="Times New Roman" style:font-name-complex="Times New Roman"/>
    </style:style>
    <style:style style:name="WW_5f_CharLFO2LVL1" style:display-name="WW_CharLFO2LVL1" style:family="text">
      <style:text-properties style:font-name-asian="Times New Roman" style:font-name-complex="Times New Roman"/>
    </style:style>
    <style:style style:name="WW_5f_CharLFO3LVL1" style:display-name="WW_CharLFO3LVL1" style:family="text">
      <style:text-properties style:font-name-asian="Times New Roman" style:font-name-complex="Times New Roman"/>
    </style:style>
    <style:style style:name="WW_5f_CharLFO5LVL1" style:display-name="WW_CharLFO5LVL1" style:family="text">
      <style:text-properties fo:font-weight="normal" style:font-name-asian="Times New Roman" style:font-weight-asian="normal" style:font-name-complex="Times New Roman"/>
    </style:style>
    <style:style style:name="WW_5f_CharLFO6LVL1" style:display-name="WW_CharLFO6LVL1" style:family="text">
      <style:text-properties fo:font-weight="normal" style:font-name-asian="Times New Roman" style:font-weight-asian="normal" style:font-name-complex="Times New Roman"/>
    </style:style>
    <style:style style:name="WW_5f_CharLFO7LVL1" style:display-name="WW_CharLFO7LVL1" style:family="text">
      <style:text-properties style:font-name-asian="Times New Roman" style:font-name-complex="Times New Roman"/>
    </style:style>
    <style:style style:name="WW_5f_CharLFO8LVL1" style:display-name="WW_CharLFO8LVL1" style:family="text">
      <style:text-properties fo:font-weight="normal" style:font-name-asian="Times New Roman" style:font-weight-asian="normal" style:font-name-complex="Times New Roman"/>
    </style:style>
    <style:style style:name="WW_5f_CharLFO9LVL1" style:display-name="WW_CharLFO9LVL1" style:family="text">
      <style:text-properties fo:font-size="12pt" style:font-name-asian="Times New Roman" style:font-size-asian="12pt" style:font-name-complex="Times New Roman" style:font-size-complex="12pt"/>
    </style:style>
    <style:style style:name="WW_5f_CharLFO10LVL1" style:display-name="WW_CharLFO10LVL1" style:family="text">
      <style:text-properties fo:font-weight="normal" style:font-name-asian="Times New Roman" style:font-weight-asian="normal"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u</meta:initial-creator>
    <meta:creation-date>2019-06-10T06:08:00Z</meta:creation-date>
    <dc:date>2019-06-10T19:23:23.78</dc:date>
    <meta:print-date>2019-03-12T18:15:00Z</meta:print-date>
    <meta:editing-cycles>4</meta:editing-cycles>
    <meta:editing-duration>PT14M42S</meta:editing-duration>
    <meta:document-statistic meta:table-count="0" meta:image-count="0" meta:object-count="0" meta:page-count="1" meta:paragraph-count="17" meta:word-count="109" meta:character-count="1067"/>
    <dc:creator>Vanda Kořínková</dc:creator>
    <meta:user-defined meta:name="AppVersion">14.0000</meta:user-defined>
    <meta:user-defined meta:name="Company">Policie ČR KH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