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P11" style:family="paragraph" style:parent-style-name="Standard"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/>
    </style:style>
    <style:style style:name="P19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/>
    </style:style>
    <style:style style:name="P2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1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P25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176cm" fo:margin-bottom="0.176cm" style:line-height-at-least="0.17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9" style:family="paragraph" style:parent-style-name="Standard">
      <style:paragraph-properties fo:margin-top="0.176cm" fo:margin-bottom="0.176cm" fo:line-height="100%"/>
    </style:style>
    <style:style style:name="P30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1" style:family="paragraph" style:parent-style-name="Standard">
      <style:paragraph-properties fo:margin-top="0cm" fo:margin-bottom="0cm"/>
    </style:style>
    <style:style style:name="P3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orphans="0" fo:widows="0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Normální_20__28_web_29_">
      <style:paragraph-properties fo:margin-left="1.635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P39" style:family="paragraph" style:parent-style-name="Standard">
      <style:paragraph-properties fo:margin-left="0cm" fo:margin-right="0cm" fo:margin-top="0.176cm" fo:margin-bottom="0.176cm" fo:line-height="100%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.176cm" fo:margin-bottom="0.176cm" fo:line-height="100%" fo:text-indent="0.635cm" style:auto-text-indent="false"/>
      <style:text-properties style:font-name="Times New Roman" fo:font-size="12pt" style:font-size-asian="12pt" style:font-name-complex="Times New Roman"/>
    </style:style>
    <style:style style:name="P41" style:family="paragraph" style:parent-style-name="Standard">
      <style:paragraph-properties fo:margin-left="0.635cm" fo:margin-right="0cm" fo:margin-top="0cm" fo:margin-bottom="0cm" fo:text-indent="0.61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635cm" fo:margin-right="0cm" fo:margin-top="0cm" fo:margin-bottom="0cm" fo:text-indent="0.614cm" style:auto-text-indent="false">
        <style:tab-stops/>
      </style:paragraph-properties>
    </style:style>
    <style:style style:name="P43" style:family="paragraph" style:parent-style-name="Normální_20__28_web_29_">
      <style:paragraph-properties fo:text-align="justify" style:justify-single-word="false"/>
    </style:style>
    <style:style style:name="P44" style:family="paragraph" style:parent-style-name="Standard">
      <style:paragraph-properties fo:margin-left="1.27cm" fo:margin-right="0cm" fo:margin-top="0cm" fo:margin-bottom="0cm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Standard">
      <style:paragraph-properties fo:margin-left="1.134cm" fo:margin-right="0cm" fo:margin-top="0cm" fo:margin-bottom="0cm" fo:text-indent="0cm" style:auto-text-indent="false">
        <style:tab-stops/>
      </style:paragraph-properties>
      <style:text-properties style:font-name="Times New Roman" style:font-name-complex="Times New Roman"/>
    </style:style>
    <style:style style:name="P46" style:family="paragraph" style:parent-style-name="Standard">
      <style:paragraph-properties fo:margin-top="0.423cm" fo:margin-bottom="0.106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Normal_20__28_Web_29_">
      <style:paragraph-properties fo:text-align="justify" style:justify-single-word="false"/>
    </style:style>
    <style:style style:name="P48" style:family="paragraph" style:parent-style-name="Normal_20__28_Web_29_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margin-left="0.358cm" fo:margin-right="0cm" fo:margin-top="0cm" fo:margin-bottom="0cm" fo:text-align="justify" style:justify-single-word="false" fo:text-indent="-2.858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0" style:family="paragraph" style:parent-style-name="Standard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1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Num25">
      <style:text-properties style:font-name="Times New Roman" fo:font-size="12pt" style:font-size-asian="12pt" style:font-name-complex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25"/>
    <style:style style:name="P56" style:family="paragraph" style:parent-style-name="Normální_20__28_web_29_" style:list-style-name="WW8Num1">
      <style:paragraph-properties fo:margin-top="0.494cm" fo:margin-bottom="0cm"/>
    </style:style>
    <style:style style:name="P57" style:family="paragraph" style:parent-style-name="Normální_20__28_web_29_" style:list-style-name="WW8Num1">
      <style:paragraph-properties fo:margin-top="0cm" fo:margin-bottom="0cm"/>
    </style:style>
    <style:style style:name="P58" style:family="paragraph" style:parent-style-name="Normální_20__28_web_29_" style:list-style-name="WW8Num1">
      <style:paragraph-properties fo:margin-top="0.049cm" fo:margin-bottom="0.049cm"/>
    </style:style>
    <style:style style:name="P59" style:family="paragraph" style:parent-style-name="Normální_20__28_web_29_" style:list-style-name="WW8Num1">
      <style:paragraph-properties fo:margin-top="0.049cm" fo:margin-bottom="0.049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2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">Zápis</text:p>
      <text:p text:style-name="P3"><text:s/>ze 3. zasedání Zastupitelstva obce Češov,</text:p>
      <text:p text:style-name="P3">konaného dne 27. 12. 2018, od 18:00 hodin.</text:p>
      <text:p text:style-name="P3"/>
      <text:p text:style-name="P7">Zahájení zasedání zastupitelstva</text:p>
      <text:p text:style-name="P12">Zasedání Zastupitelstva obce Češov (dále též jako „zastupitelstvo“) bylo zahájeno v 18:00 hodin starostou obce <text:s/>Vladimírem Kořínkem (dále jako „předsedající“).</text:p>
      <text:p text:style-name="P12"/>
      <text:p text:style-name="P23"><text:span text:style-name="Standardní_20_písmo_20_odstavce"><text:span text:style-name="T1">Předsedající schůze dále z prezenční listiny přítomných členů zastupitelstva (</text:span></text:span><text:span text:style-name="Standardní_20_písmo_20_odstavce"><text:span text:style-name="T6">příloha č. 1</text:span></text:span><text:span text:style-name="Standardní_20_písmo_20_odstavce"><text:span text:style-name="T1">) konstatoval, že jsou přítomni <text:s/>4 členové zastupitelstva (z celkového počtu 5 všech členů zastupitelstva), takže zastupitelstvo je usnášeníschopné (podle § 92 odst. 3 zákona o obcích).</text:span></text:span></text:p>
      <text:p text:style-name="P12">Přítomni: Kořínek V., Hynková V., Ing. Kořínková L., Zajíček J.,</text:p>
      <text:p text:style-name="P12">Nepřítomen : Mach M. - neomluven </text:p>
      <text:p text:style-name="P10"/>
      <text:p text:style-name="P24">1. Určení ověřovatelů a zapisovatelů</text:p>
      <text:p text:style-name="P12">Předsedající navrhl určit ověřovatelem zápisu <text:s/>Ing. Kořínkovou L. a Zajíčka J., <text:s/>zapisovatele <text:s text:c="2"/>Hynkovou V.. <text:s/>K návrhu nebyl vznesen protinávrh.</text:p>
      <text:p text:style-name="P18">Návrh usnesení:</text:p>
      <text:p text:style-name="P20">Zastupitelstvo obce Češov určuje ověřovateli zápisu Ing. Kořínkovou L. a Zajíčka J. <text:s text:c="14"/>, <text:s/>zapisovatelem <text:s text:c="2"/>V. Hynkovou.</text:p>
      <text:p text:style-name="P2">Výsledek hlasování: <text:s/>Pro 4<text:tab/> <text:s text:c="3"/>Proti 0 <text:s/><text:tab/>Zdrželi se 0</text:p>
      <text:p text:style-name="P2">Usnesení <text:s/>bylo schváleno.</text:p>
      <text:p text:style-name="P2"/>
      <text:p text:style-name="P7">1.1 Schválení programu</text:p>
      <text:p text:style-name="P14">Předsedající seznámil přítomné s návrhem programu v souladu s pozvánkou předanou členům zastupitelstva a v souladu s informací zveřejněnou na úřední desce. K návrhu programu <text:s/>nebyl vznesen další návrh k doplnění programu.</text:p>
      <text:p text:style-name="P14"/>
      <text:p text:style-name="P14"/>
      <text:p text:style-name="P12"><text:soft-page-break/></text:p>
      <text:p text:style-name="P11">Předsedající dal hlasovat o návrhu programu.</text:p>
      <text:p text:style-name="P18">Návrh usnesení:</text:p>
      <text:p text:style-name="P20">Zastupitelstvo obce Češov schvaluje následující program ustavujícího zasedání:</text:p>
      <text:p text:style-name="P26">Návrh programu:</text:p>
      <text:list xml:id="list8226252555118986462" text:style-name="WW8Num1">
        <text:list-item text:start-value="1">
          <text:p text:style-name="P56">Odsouhlasení programu, ověřovatelů a zapisovatelky</text:p>
        </text:list-item>
        <text:list-item>
          <text:p text:style-name="P57">Kontrola plnění dříve přijatých usnesení</text:p>
        </text:list-item>
        <text:list-item>
          <text:p text:style-name="P58">Schválení přijetí investiční <text:s/>dotace <text:s/>z <text:s/>KhK na realizaci stavby s názvem „ VODOVOD ČEŠOV – LIBĚŠICE “ (III. ETAPA) , pověření starosty k podpisu smlouvy o dotaci</text:p>
        </text:list-item>
        <text:list-item>
          <text:p text:style-name="P58">Inventarizace majetku obce</text:p>
        </text:list-item>
        <text:list-item>
          <text:p text:style-name="P58">Schválení cenové přílohy č. 1/2019 FCC ČR s.r.o.</text:p>
        </text:list-item>
        <text:list-item>
          <text:p text:style-name="P58">Hospodaření obce k 30.11.2018</text:p>
        </text:list-item>
        <text:list-item>
          <text:p text:style-name="P59">Schválení <text:s/>rozpočtového opatření č.8/2018</text:p>
        </text:list-item>
        <text:list-item>
          <text:p text:style-name="P51"><text:s/>Různé</text:p>
        </text:list-item>
        <text:list-item>
          <text:p text:style-name="P51"><text:s/>Diskuze</text:p>
        </text:list-item>
        <text:list-item>
          <text:p text:style-name="P51"><text:s/>Závěr</text:p>
        </text:list-item>
      </text:list>
      <text:p text:style-name="P37"/>
      <text:p text:style-name="P4">Výsledek hlasování: <text:s/>Pro 4<text:tab/> Proti 0<text:tab/> Zdrželi se 0</text:p>
      <text:p text:style-name="P4">Usnesení <text:s/>bylo schváleno.</text:p>
      <text:p text:style-name="P4"/>
      <text:p text:style-name="P38">2.Kontrola plnění dříve přijatých usnesení</text:p>
      <text:p text:style-name="P17">Ze schůze <text:s/>ZO ze dne 30.11.2018 nebyla přijata žádná usnesení k plnění.</text:p>
      <text:p text:style-name="P17"/>
      <text:p text:style-name="P49"/>
      <text:p text:style-name="Standard"><text:span text:style-name="Standardní_20_písmo_20_odstavce"><text:span text:style-name="T1"><text:tab/></text:span></text:span><text:span text:style-name="Standardní_20_písmo_20_odstavce"><text:span text:style-name="T11">3. </text:span></text:span><text:span text:style-name="Standardní_20_písmo_20_odstavce"><text:span text:style-name="T13">S</text:span></text:span><text:span text:style-name="Standardní_20_písmo_20_odstavce"><text:span text:style-name="T13">chválení přijetí investiční dotace <text:s/>z KhK na realizaci stavby <text:s/>s názvem </text:span></text:span><text:span text:style-name="Standardní_20_písmo_20_odstavce"><text:span text:style-name="T23"><text:tab/></text:span></text:span><text:span text:style-name="Standardní_20_písmo_20_odstavce"><text:span text:style-name="T13">„ VODOVOD <text:s text:c="3"/></text:span></text:span><text:span text:style-name="T16">ČEŠOV – LIBĚŠICE “ ( II. ETAPA) , pověření starosty </text:span><text:span text:style-name="T24"><text:tab/></text:span><text:span text:style-name="T16">k podpisu smlouvy o dotaci</text:span></text:p>
      <text:p text:style-name="P47"/>
      <text:p text:style-name="P47">Předsedající <text:s/>informoval <text:s/>ZO <text:s/>o <text:s/>přijetí investiční dotace z  KhK, kdy ZO bylo schváleno přijetí dotace z <text:s/>KhK na realizaci stavby <text:s text:c="2"/>s názvem „ VODOVOD ČEŠOV – LIBĚŠICE “ <text:s text:c="20"/>( III. ETAPA) a ZO <text:s/>souhlasí s podpisem <text:s/>smlouvy o dotaci starostou obce . <text:s/></text:p>
      <text:p text:style-name="P19"/>
      <text:p text:style-name="P19"><text:soft-page-break/></text:p>
      <text:p text:style-name="P19">Návrh usnesení:</text:p>
      <text:p text:style-name="P28">Zastupitelstvo obce schválilo přijetí investiční dotace z  KhK na realizaci stavby <text:s text:c="2"/>s názvem „ VODOVOD ČEŠOV – LIBĚŠICE “ (III. ETAPA) a schvaluje podepsání smlouvy starostou obce. </text:p>
      <text:p text:style-name="P30"><text:s/><text:span text:style-name="T3"><text:s/></text:span></text:p>
      <text:p text:style-name="Standard"><text:span text:style-name="T9">Vý</text:span><text:bookmark text:name="_GoBack"/><text:span text:style-name="T9">sledek hlasování: Pro 4<text:tab/> Proti 0<text:tab/>Zdrželi se <text:s/>0</text:span></text:p>
      <text:p text:style-name="Standard"><text:span text:style-name="Standardní_20_písmo_20_odstavce"><text:span text:style-name="T14">Usnesení <text:s/>bylo schváleno.</text:span></text:span></text:p>
      <text:p text:style-name="Standard"><text:span text:style-name="Standardní_20_písmo_20_odstavce"><text:span text:style-name="T14"/></text:span></text:p>
      <text:p text:style-name="P23"><text:tab/><text:span text:style-name="T17">4</text:span><text:span text:style-name="Standardní_20_písmo_20_odstavce"><text:span text:style-name="T15">. Inventarizace majetku obce </text:span></text:span></text:p>
      <text:p text:style-name="P23"/>
      <text:p text:style-name="P23"><text:span text:style-name="Standardní_20_písmo_20_odstavce"><text:span text:style-name="T2">Předsedající <text:s/></text:span></text:span><text:span text:style-name="Standardní_20_písmo_20_odstavce"><text:span text:style-name="T4">informoval <text:s/>ZO, že schválil plán inventur na rok 2018 a jmenoval inventarizační a likvidační komisi.</text:span></text:span></text:p>
      <text:p text:style-name="Standard"><text:span text:style-name="Standardní_20_písmo_20_odstavce"><text:span text:style-name="T21"><text:tab/></text:span></text:span></text:p>
      <text:p text:style-name="P23"><text:tab/><text:span text:style-name="T17">5</text:span><text:span text:style-name="Standardní_20_písmo_20_odstavce"><text:span text:style-name="T15">. Schválení cenové přílohy č.1/2019 FCC ČR s.r.o. </text:span></text:span></text:p>
      <text:p text:style-name="P47">Předsedající <text:s/>informoval <text:s/>ZO <text:s/>o <text:s/>cenové příloze <text:s/>č.1 pro rok 2019 ke smlouvě <text:s/>o dílo <text:s text:c="25"/>č. S 133000632, týkající se komunálního odpadu s obchodní firmou <text:s/>FCC Česká republika, s.r.o., kdy <text:s text:c="2"/>cena <text:s/>za popelnici 120 litrů <text:s/>se <text:s/>nezvyšuje , kdy zůstává částka 928,- Kč, cena za kontejner <text:s/>240 litrů <text:s/>se nezvyšuje, kdy zůstává <text:s/>částka 1.155,- Kč, <text:s/>kdy se jedná o ceny bez DPH, rekreační poplatek a poplatek za separovaný <text:s/>odpad <text:s/>se nemění, navyšuje se cena za zajištění odděleného shromažďování a využití odpadů <text:s/>o 30,- Kč/ výsyp + DPH z důvodu <text:s/>zvýšeného <text:s/>množství materálově nevyužitelných <text:s/>složek a potíží s odbytem materiálově <text:s/>využitelných. Ceny papíru a skla zůstávají stejné. Navyšuje se <text:s/>cena <text:s/>za <text:s/>dopravu <text:s/>velkoobjemových <text:s/>kontejnerů o předpokládanou inflaci 3 %, cena <text:s/>za likvidaci odpadu o 50,- Kč/t, cena pronájmu kontejnerů zůstává stejná. <text:s/>Navyšuje se <text:s text:c="2"/>cena <text:s/>za mobilní sběr vytříděných <text:s/>nebezpečných složek komunálního odpadu <text:s text:c="2"/>za likvidaci pneumatik o 1,- Kč/kg a cena dopravy <text:s/>včetně manipulace <text:s/>o 3,- Kč/km. Ostatní ceny zůstávají stejné. <text:s text:c="2"/>ZO <text:s/>souhlasí s podpisem <text:s/>cenové <text:s/>přílohy č. 1/2019 ke smlouvě o dílo <text:s/>č. S133000632 starostou obce , viz. příloha č. 2. <text:s/></text:p>
      <text:p text:style-name="P47"/>
      <text:p text:style-name="P19">Návrh usnesení:</text:p>
      <text:p text:style-name="P28">Zastupitelstvo obce schvaluje cenovou přílohu č.1/2019 <text:s/>a schvaluje <text:s/>podepsání cenové přílohy <text:s/>č.1/2019 <text:s/>ke <text:s/>smlouvě o dílo č. S133000632 <text:s/>starostou obce, viz. <text:s/>příloha č. 2 </text:p>
      <text:p text:style-name="P48"><text:s/></text:p>
      <text:p text:style-name="P5">Výsledek hlasování: Pro 4<text:tab/> Proti 0<text:tab/>Zdrželi se <text:s/>0</text:p>
      <text:p text:style-name="P6"><text:soft-page-break/>Usnesení <text:s/>bylo schváleno.</text:p>
      <text:p text:style-name="Standard"><text:span text:style-name="Standardní_20_písmo_20_odstavce"><text:span text:style-name="T25"/></text:span></text:p>
      <text:p text:style-name="Standard"><text:span text:style-name="T2"><text:tab/></text:span><text:span text:style-name="T19">6</text:span><text:span text:style-name="T12">. Hospodaření obce k 30.11.2018 </text:span></text:p>
      <text:p text:style-name="P47"><text:span text:style-name="T31">Předsedající </text:span>informoval o hospodaření obce k 30.11.2018 v položkovém členění příjmů <text:s text:c="17"/>a výdajů. K 30.11.2018 skončilo hospodaření obce s přebytkem 818.536,43,- Kč. Zastupitelé neměli doplňující dotazy k předložené informaci. </text:p>
      <text:p text:style-name="P8"/>
      <text:p text:style-name="P39"/>
      <text:p text:style-name="P39">7. Schválení rozpočtového <text:s/>opatření <text:s/>č. <text:s/>8/2018</text:p>
      <text:p text:style-name="P29"><text:span text:style-name="Standardní_20_písmo_20_odstavce"><text:span text:style-name="T28">Předsedající předložil ZO Češov rozpočtové opatření č. 8/2018, <text:s/>viz. příloha č.3.</text:span></text:span><text:span text:style-name="Standardní_20_písmo_20_odstavce"><text:span text:style-name="T1"> <text:s/></text:span></text:span></text:p>
      <text:p text:style-name="P40"/>
      <text:p text:style-name="Standard"><text:span text:style-name="Standardní_20_písmo_20_odstavce"><text:span text:style-name="T21"><text:tab/></text:span></text:span><text:span text:style-name="Standardní_20_písmo_20_odstavce"><text:span text:style-name="T20">Návrh usnesení:</text:span></text:span></text:p>
      <text:p text:style-name="Standard"><text:span text:style-name="Standardní_20_písmo_20_odstavce"><text:span text:style-name="T22">Zastupitelstvo obce schvaluje rozpočtové opatření č. 8 /2018, </text:span></text:span><text:span text:style-name="Standardní_20_písmo_20_odstavce"><text:span text:style-name="T29"><text:s text:c="2"/></text:span></text:span><text:span text:style-name="Standardní_20_písmo_20_odstavce"><text:span text:style-name="T22">viz. příloha č.3</text:span></text:span></text:p>
      <text:p text:style-name="Standard"><text:span text:style-name="Standardní_20_písmo_20_odstavce"><text:span text:style-name="T22"/></text:span></text:p>
      <text:p text:style-name="P27">Výsledek hlasování: Pro 4<text:tab/> Proti 0<text:tab/>Zdrželi se <text:s/>0</text:p>
      <text:p text:style-name="P2">Usnesení <text:s/>bylo schváleno.</text:p>
      <text:p text:style-name="P11"/>
      <text:p text:style-name="Standard"><text:span text:style-name="Standardní_20_písmo_20_odstavce"><text:span text:style-name="T1"><text:tab/></text:span></text:span><text:span text:style-name="Standardní_20_písmo_20_odstavce"><text:span text:style-name="T18">8</text:span></text:span><text:span text:style-name="Standardní_20_písmo_20_odstavce"><text:span text:style-name="T10">. </text:span></text:span><text:span text:style-name="Standardní_20_písmo_20_odstavce"><text:span text:style-name="T12">Různé</text:span></text:span></text:p>
      <text:p text:style-name="P9"/>
      <text:p text:style-name="P14"><text:s text:c="9"/></text:p>
      <text:p text:style-name="P33"/>
      <text:p text:style-name="P23"><text:span text:style-name="Standardní_20_písmo_20_odstavce"><text:span text:style-name="T1"><text:s text:c="14"/></text:span></text:span><text:span text:style-name="Standardní_20_písmo_20_odstavce"><text:span text:style-name="T12">14. <text:s/>Diskuze</text:span></text:span></text:p>
      <text:p text:style-name="P11"><text:s text:c="5"/>Ze strany ZO nebylo dalších diskuzních příspěvků.</text:p>
      <text:p text:style-name="Standard"/>
      <text:p text:style-name="Standard"/>
      <text:p text:style-name="Standard"><text:span text:style-name="Standardní_20_písmo_20_odstavce"><text:span text:style-name="T6"><text:s text:c="14"/></text:span></text:span><text:span text:style-name="Standardní_20_písmo_20_odstavce"><text:span text:style-name="T10">15. Závěr</text:span></text:span></text:p>
      <text:p text:style-name="P11">Předsedající poděkoval přítomným za účast <text:s/>a ukončil schůzi <text:s/>dne <text:s/>27.12.2018 v  <text:s/>19:15 hodin.</text:p>
      <text:p text:style-name="P11"/>
      <text:p text:style-name="P11"><text:soft-page-break/></text:p>
      <text:p text:style-name="P22">Souhrn usnesení</text:p>
      <text:p text:style-name="Standard"><text:span text:style-name="Standardní_20_písmo_20_odstavce"><text:span text:style-name="T12">Schvaluje:</text:span></text:span></text:p>
      <text:p text:style-name="P41"><text:s text:c="17"/>1. <text:s text:c="2"/>Ověřovatele zápisu a zapisovatelku</text:p>
      <text:p text:style-name="P41"><text:s text:c="17"/>2. <text:s/>Program 3. zasedání Zastupitelstva <text:s/>obce</text:p>
      <text:p text:style-name="P41"><text:s text:c="17"/>3. <text:s/>Přijetí investiční dotace <text:s/>z KhK na realizaci stavby s názvem <text:tab/> <text:tab/><text:tab/><text:tab/> <text:s text:c="3"/>„VODOVOD ČEŠOV – LIBĚŠICE “ (III. ETAPA)</text:p>
      <text:p text:style-name="P41"><text:s text:c="17"/>4. <text:s/>Cenovou <text:s text:c="2"/>přílohu č. 1/2019 FCC ČR s.r.o.</text:p>
      <text:p text:style-name="P41"><text:s text:c="17"/>5. <text:s/>Rozpočtové opatření č. 8/2018</text:p>
      <text:p text:style-name="P41"/>
      <text:p text:style-name="P41"/>
      <text:p text:style-name="P21">Neschvaluje:</text:p>
      <text:p text:style-name="P21"/>
      <text:p text:style-name="P43"><text:span text:style-name="Standardní_20_písmo_20_odstavce"><text:span text:style-name="T30">Bere na vědomí: <text:s/></text:span></text:span><text:s text:c="5"/>1. Inventarizaci <text:s/>majetku obce </text:p>
      <text:p text:style-name="P43"><text:tab/><text:tab/><text:tab/>2. Hospodaření obce k 30.11.2018</text:p>
      <text:p text:style-name="P43"/>
      <text:p text:style-name="P44"/>
      <text:p text:style-name="Standard"><text:span text:style-name="Standardní_20_písmo_20_odstavce"><text:span text:style-name="T27">Ukládá:</text:span></text:span><text:span text:style-name="Standardní_20_písmo_20_odstavce"><text:span text:style-name="T26"> <text:s text:c="2"/></text:span></text:span></text:p>
      <text:p text:style-name="Standard"><text:span text:style-name="Standardní_20_písmo_20_odstavce"><text:span text:style-name="T26"/></text:span></text:p>
      <text:p text:style-name="Standard"/>
      <text:p text:style-name="P45"/>
      <text:p text:style-name="P13">…………………… <text:s text:c="22"/>………………………. <text:s text:c="18"/><text:tab/> …………………</text:p>
      <text:p text:style-name="P34">Vladimír Kořínek <text:s text:c="28"/>Ing. Lenka Kořínková <text:tab/><text:tab/><text:tab/> <text:s text:c="4"/>Jiří Zajíček</text:p>
      <text:p text:style-name="P34"><text:s/></text:p>
      <text:p text:style-name="P34">starosta obce <text:s text:c="39"/>ověřovatel zápisu <text:s text:c="25"/><text:tab/>ověřovatel zápisu <text:s text:c="62"/></text:p>
      <text:p text:style-name="P13"/>
      <text:p text:style-name="P13"><text:s text:c="2"/><text:tab/></text:p>
      <text:p text:style-name="P13"><text:tab/> <text:s text:c="23"/>…………………….<text:tab/><text:tab/><text:tab/><text:tab/><text:tab/></text:p>
      <text:p text:style-name="P13"><text:s text:c="4"/><text:tab/><text:tab/><text:tab/> <text:s text:c="2"/>Vendula Hynková <text:s text:c="27"/></text:p>
      <text:p text:style-name="Standard"><text:span text:style-name="Standardní_20_písmo_20_odstavce"><text:span text:style-name="T2"><text:s/><text:tab/><text:tab/><text:tab/> <text:s text:c="7"/>zapisovatelka</text:span></text:span><text:span text:style-name="Standardní_20_písmo_20_odstavce"><text:span text:style-name="T8"> <text:s text:c="36"/></text:span></text:span></text:p>
      <text:p text:style-name="P1">VÝPIS USNESENÍ č. 5/2018</text:p>
      <text:p text:style-name="P35">ze 3. <text:s/>zasedání Zastupitelstva <text:s/>obce Češov</text:p>
      <text:p text:style-name="P35">konaného dne 27. prosince <text:s text:c="2"/>2018</text:p>
      <text:p text:style-name="P46">Zastupitelstvo obce <text:s/>Češov <text:s/></text:p>
      <text:p text:style-name="P36"><text:span text:style-name="Standardní_20_písmo_20_odstavce"><text:span text:style-name="T7"><text:s text:c="5"/></text:span></text:span><text:span text:style-name="Standardní_20_písmo_20_odstavce"><text:span text:style-name="T12">Schvaluje:</text:span></text:span><text:span text:style-name="Standardní_20_písmo_20_odstavce"><text:span text:style-name="T7"> <text:s/></text:span></text:span></text:p>
      <text:p text:style-name="P42"><text:span text:style-name="Standardní_20_písmo_20_odstavce"><text:span text:style-name="T2"><text:s text:c="17"/>1. <text:s/>Ověřovatele zápisu a zapisovatelku - </text:span></text:span><text:span text:style-name="Standardní_20_písmo_20_odstavce"><text:span text:style-name="T8">Ing. Kořínková L., Zajíček J., <text:s text:c="3"/><text:tab/> <text:s text:c="2"/><text:tab/> <text:s text:c="10"/>a <text:s/>Hynková V.</text:span></text:span></text:p>
      <text:p text:style-name="P41"><text:s text:c="17"/>2. <text:s/>Program 3. zasedání Zastupitelstva <text:s/>obce</text:p>
      <text:p text:style-name="P42"><text:span text:style-name="Standardní_20_písmo_20_odstavce"><text:span text:style-name="T2"><text:s text:c="17"/>3. <text:s/>Přijetí investiční dotace <text:s/>z KhK na realizaci stavby s názvem <text:tab/> <text:tab/><text:tab/><text:tab/> <text:s text:c="3"/>„VODOVOD ČEŠOV – LIBĚŠICE “ (III. ETAPA)</text:span></text:span></text:p>
      <text:p text:style-name="P41"><text:s text:c="17"/>4. <text:s/>Cenovou <text:s text:c="2"/>přílohu č. 1/2019 FCC ČR s.r.o.</text:p>
      <text:p text:style-name="P41"><text:s text:c="17"/>5. <text:s/>Rozpočtové opatření č. 8/2018</text:p>
      <text:p text:style-name="P41"><text:s text:c="16"/></text:p>
      <text:p text:style-name="P32"/>
      <text:p text:style-name="P21">Neschvaluje:</text:p>
      <text:p text:style-name="Standard"><text:span text:style-name="Standardní_20_písmo_20_odstavce"><text:span text:style-name="T30">Bere na vědomí: </text:span></text:span><text:s text:c="5"/><text:span text:style-name="T5">1. Inventarizaci <text:s/>majetku obce </text:span></text:p>
      <text:p text:style-name="P15"><text:tab/><text:tab/> <text:s text:c="6"/>2. Hospodaření obce k 30.11.2018</text:p>
      <text:list xml:id="list60796786461813943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31"><text:span text:style-name="Standardní_20_písmo_20_odstavce"><text:span text:style-name="T27">Ukládá:</text:span></text:span><text:span text:style-name="Standardní_20_písmo_20_odstavce"><text:span text:style-name="T26"> <text:s/></text:span></text:span><text:span text:style-name="Standardní_20_písmo_20_odstavce"><text:span text:style-name="T2"><text:s text:c="2"/></text:span></text:span></text:p>
      <text:p text:style-name="P31"><text:span text:style-name="Standardní_20_písmo_20_odstavce"><text:span text:style-name="T2"/></text:span></text:p>
      <text:p text:style-name="P31"><text:span text:style-name="Standardní_20_písmo_20_odstavce"><text:span text:style-name="T2"/></text:span></text:p>
      <text:p text:style-name="P31"><text:span text:style-name="Standardní_20_písmo_20_odstavce"><text:span text:style-name="T2"/></text:span></text:p>
      <text:p text:style-name="P32"/>
      <text:p text:style-name="P13">…………………… <text:s text:c="22"/>………………………. <text:s text:c="18"/><text:tab/> …………………</text:p>
      <text:p text:style-name="P34">Vladimír Kořínek <text:s text:c="28"/>Ing. Lenka Kořínková <text:s/><text:tab/><text:tab/> <text:s text:c="3"/>Jiří Zajíček</text:p>
      <text:p text:style-name="P34">starosta obce <text:s text:c="39"/>ověřovatel zápisu <text:s text:c="25"/><text:tab/>ověřovatel zápisu</text:p>
      <text:p text:style-name="P34"/>
      <text:p text:style-name="P34"/>
      <text:p text:style-name="P34"><text:s text:c="12"/></text:p>
      <text:p text:style-name="P34"><text:s text:c="50"/></text:p>
      <text:p text:style-name="P34"><text:tab/> <text:s text:c="25"/>….......................................<text:tab/></text:p>
      <text:p text:style-name="Standard"><text:span text:style-name="Standardní_20_písmo_20_odstavce"><text:span text:style-name="T2"><text:s text:c="39"/>Zapsala: Vendula Hynková <text:tab/><text:tab/><text:tab/> <text:s text:c="5"/></text:span></text:span></text:p>
      <text:p text:style-name="Standard"/>
      <text:p text:style-name="Standard"><text:span text:style-name="Standardní_20_písmo_20_odstavce"><text:span text:style-name="T2"><text:tab/><text:tab/><text:tab/><text:tab/><text:tab/><text:tab/><text:tab/><text:tab/>V Češově <text:s text:c="2"/>dne <text:s text:c="2"/>3. 1. 2019</text:span></text:span></text:p>
      <text:p text:style-name="Standard"><text:span text:style-name="Standardní_20_písmo_20_odstavce"><text:span text:style-name="T2"/></text:span></text:p>
      <text:p text:style-name="P13"/>
      <text:p text:style-name="Standard"><text:soft-page-break/><text:span text:style-name="Standardní_20_písmo_20_odstavce"><text:span text:style-name="T10">Přílohy :</text:span></text:span></text:p>
      <text:list xml:id="list7425766333745567917" text:style-name="WWNum25">
        <text:list-item text:start-value="1">
          <text:p text:style-name="P52"><text:s text:c="2"/>Prezenční listina</text:p>
        </text:list-item>
        <text:list-item>
          <text:p text:style-name="P52"><text:s text:c="2"/>P<text:span text:style-name="T31">říloha č. 1/2019 FCC ČR s.r.o.</text:span></text:p>
        </text:list-item>
        <text:list-item>
          <text:p text:style-name="P52"><text:s/>Rozpočtové opatření č. 7/2018</text:p>
          <text:p text:style-name="P55"/>
        </text:list-item>
      </text:list>
      <text:p text:style-name="Odstavec_20_se_20_seznamem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Normální_20__28_web_29_1" style:display-name="Normální (web)1" style:family="paragraph" style:parent-style-name="Standard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ListLabel_20_1" style:display-name="ListLabel 1" style:family="text">
      <style:text-properties fo:font-size="12pt" style:font-size-asian="12pt" style:font-name-complex="Times New Roman" style:font-size-complex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WW8Num1z0" style:family="text">
      <style:text-properties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9LVL1" style:display-name="WW_CharLFO9LVL1" style:family="text">
      <style:text-properties fo:font-size="12pt" style:font-size-asian="12pt" style:font-name-complex="Times New Roman" style:font-size-complex="12pt"/>
    </style:style>
    <style:style style:name="WW_5f_CharLFO10LVL1" style:display-name="WW_CharLFO10LVL1" style:family="text">
      <style:text-properties fo:font-size="12pt" style:font-size-asian="12pt" style:font-name-complex="Times New Roman" style:font-size-complex="12pt"/>
    </style:style>
    <style:style style:name="WW_5f_CharLFO11LVL1" style:display-name="WW_CharLFO11LVL1" style:family="text">
      <style:text-properties fo:font-size="12pt" style:font-size-asian="12pt" style:font-name-complex="Times New Roman" style:font-size-complex="12pt"/>
    </style:style>
    <style:style style:name="WW_5f_CharLFO13LVL1" style:display-name="WW_CharLFO13LVL1" style:family="text">
      <style:text-properties fo:font-size="12pt" style:font-size-asian="12pt"/>
    </style:style>
    <style:style style:name="WW_5f_CharLFO22LVL1" style:display-name="WW_CharLFO22LVL1" style:family="text">
      <style:text-properties style:font-name="Times New Roman" style:font-name-complex="Times New Roman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3" style:display-name="WW_CharLFO24LVL3" style:family="text">
      <style:text-properties fo:font-weight="bold" style:font-weight-asian="bold"/>
    </style:style>
    <style:style style:name="WW_5f_CharLFO25LVL1" style:display-name="WW_CharLFO25LVL1" style:family="text">
      <style:text-properties style:font-name-asian="Times New Roman" style:font-name-complex="Times New Roman"/>
    </style:style>
    <style:style style:name="WW_5f_CharLFO27LVL1" style:display-name="WW_CharLFO27LVL1" style:family="text">
      <style:text-properties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bullet text:level="2" text:style-name="WW_5f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-">
        <style:list-level-properties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2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u</meta:initial-creator>
    <meta:creation-date>2018-10-09T14:52:00Z</meta:creation-date>
    <dc:date>2018-12-27T20:21:31.96</dc:date>
    <meta:print-date>2018-12-03T06:23:00Z</meta:print-date>
    <meta:editing-cycles>11</meta:editing-cycles>
    <meta:editing-duration>PT5H15M39S</meta:editing-duration>
    <meta:document-statistic meta:table-count="0" meta:image-count="0" meta:object-count="0" meta:page-count="7" meta:paragraph-count="111" meta:word-count="964" meta:character-count="7516"/>
    <meta:user-defined meta:name="AppVersion">14.0000</meta:user-defined>
    <meta:user-defined meta:name="Company">Policie ČR K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.%20ZO%20ze%20dne%2030.11.2018%20odt.odt/Normal"/>
  </office:meta>
</office:document-meta>
</file>